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YS Text" svg:font-family="'YS Text', 'Helvetica Neue', Helvetica, Arial, sans-serif"/>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94cm" fo:margin-left="0.085cm" table:align="left"/>
    </style:style>
    <style:style style:name="Таблица1.A" style:family="table-column">
      <style:table-column-properties style:column-width="0.997cm"/>
    </style:style>
    <style:style style:name="Таблица1.B" style:family="table-column">
      <style:table-column-properties style:column-width="14.817cm"/>
    </style:style>
    <style:style style:name="Таблица1.C" style:family="table-column">
      <style:table-column-properties style:column-width="1.681cm"/>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A26" style:family="table-cell">
      <style:table-cell-properties fo:padding="0.097cm" fo:border-left="none" fo:border-right="none" fo:border-top="0.5pt solid #000000" fo:border-bottom="none"/>
    </style:style>
    <style:style style:name="Таблица1.29" style:family="table-row">
      <style:table-row-properties style:min-row-height="0.891cm"/>
    </style:style>
    <style:style style:name="Таблица1.A29" style:family="table-cell">
      <style:table-cell-properties fo:padding="0.097cm" fo:border-left="0.5pt solid #000000" fo:border-right="none" fo:border-top="0.5pt solid #000000" fo:border-bottom="0.5pt solid #000000"/>
    </style:style>
    <style:style style:name="Таблица1.C29" style:family="table-cell">
      <style:table-cell-properties fo:padding="0.097cm" fo:border="0.5pt solid #000000"/>
    </style:style>
    <style:style style:name="Таблица2" style:family="table">
      <style:table-properties style:width="17.494cm" fo:margin-left="0.085cm" table:align="left"/>
    </style:style>
    <style:style style:name="Таблица2.A" style:family="table-column">
      <style:table-column-properties style:column-width="0.997cm"/>
    </style:style>
    <style:style style:name="Таблица2.B" style:family="table-column">
      <style:table-column-properties style:column-width="14.817cm"/>
    </style:style>
    <style:style style:name="Таблица2.C" style:family="table-column">
      <style:table-column-properties style:column-width="1.681cm"/>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A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A29" style:family="table-cell">
      <style:table-cell-properties fo:padding="0.097cm" fo:border="none"/>
    </style:style>
    <style:style style:name="Таблица3" style:family="table">
      <style:table-properties style:width="17.494cm" fo:margin-left="0.085cm" table:align="left"/>
    </style:style>
    <style:style style:name="Таблица3.A" style:family="table-column">
      <style:table-column-properties style:column-width="0.997cm"/>
    </style:style>
    <style:style style:name="Таблица3.B" style:family="table-column">
      <style:table-column-properties style:column-width="14.817cm"/>
    </style:style>
    <style:style style:name="Таблица3.C" style:family="table-column">
      <style:table-column-properties style:column-width="1.681cm"/>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0.05pt solid #000000" fo:border-top="none" fo:border-bottom="0.05pt solid #000000"/>
    </style:style>
    <style:style style:name="Таблица3.A3" style:family="table-cell">
      <style:table-cell-properties fo:padding="0.097cm" fo:border-left="0.05pt solid #000000" fo:border-right="none" fo:border-top="none" fo:border-bottom="0.05pt solid #000000"/>
    </style:style>
    <style:style style:name="Таблица4" style:family="table">
      <style:table-properties style:width="17.494cm" fo:margin-left="0.085cm" table:align="left"/>
    </style:style>
    <style:style style:name="Таблица4.A" style:family="table-column">
      <style:table-column-properties style:column-width="0.997cm"/>
    </style:style>
    <style:style style:name="Таблица4.B" style:family="table-column">
      <style:table-column-properties style:column-width="14.817cm"/>
    </style:style>
    <style:style style:name="Таблица4.C" style:family="table-column">
      <style:table-column-properties style:column-width="1.681cm"/>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0.05pt solid #000000" fo:border-top="none" fo:border-bottom="0.05pt solid #000000"/>
    </style:style>
    <style:style style:name="Таблица4.A3" style:family="table-cell">
      <style:table-cell-properties fo:padding="0.097cm" fo:border-left="0.05pt solid #000000" fo:border-right="none" fo:border-top="none" fo:border-bottom="0.05pt solid #000000"/>
    </style:style>
    <style:style style:name="Таблица5" style:family="table">
      <style:table-properties style:width="17.992cm" fo:margin-left="-0.445cm" table:align="left"/>
    </style:style>
    <style:style style:name="Таблица5.A" style:family="table-column">
      <style:table-column-properties style:column-width="1.526cm"/>
    </style:style>
    <style:style style:name="Таблица5.B" style:family="table-column">
      <style:table-column-properties style:column-width="0.062cm"/>
    </style:style>
    <style:style style:name="Таблица5.C" style:family="table-column">
      <style:table-column-properties style:column-width="14.755cm"/>
    </style:style>
    <style:style style:name="Таблица5.E" style:family="table-column">
      <style:table-column-properties style:column-width="1.588cm"/>
    </style:style>
    <style:style style:name="Таблица5.A1" style:family="table-cell">
      <style:table-cell-properties fo:padding="0.097cm" fo:border-left="0.05pt solid #000000" fo:border-right="none" fo:border-top="0.05pt solid #000000" fo:border-bottom="0.05pt solid #000000"/>
    </style:style>
    <style:style style:name="Таблица5.D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D2" style:family="table-cell">
      <style:table-cell-properties fo:padding="0.097cm" fo:border-left="0.05pt solid #000000" fo:border-right="0.05pt solid #000000" fo:border-top="none" fo:border-bottom="0.05pt solid #000000"/>
    </style:style>
    <style:style style:name="Таблица6" style:family="table">
      <style:table-properties style:width="18.503cm" fo:margin-left="-1.251cm" table:align="left" style:writing-mode="lr-tb"/>
    </style:style>
    <style:style style:name="Таблица6.A" style:family="table-column">
      <style:table-column-properties style:column-width="5.687cm"/>
    </style:style>
    <style:style style:name="Таблица6.B" style:family="table-column">
      <style:table-column-properties style:column-width="4.632cm"/>
    </style:style>
    <style:style style:name="Таблица6.C" style:family="table-column">
      <style:table-column-properties style:column-width="8.184cm"/>
    </style:style>
    <style:style style:name="Таблица6.1" style:family="table-row">
      <style:table-row-properties style:min-row-height="1.277cm"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2" style:family="table-row">
      <style:table-row-properties style:min-row-height="2.556cm" fo:keep-together="auto"/>
    </style:style>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62633" loext:opacity="100%" style:font-name="Times New Roman" fo:font-size="14pt" fo:letter-spacing="normal" fo:font-style="normal" fo:font-weight="bold" style:font-size-asian="14pt" style:font-weight-asian="bold" style:font-size-complex="14pt" style:font-weight-complex="bold"/>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style:font-size-asian="14pt" style:font-size-complex="14pt"/>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paragraph-rsid="002c3778" style:font-size-asian="14pt" style:font-size-complex="14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paragraph-rsid="002f4929" style:font-size-asian="14pt" style:font-size-complex="14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paragraph-rsid="00313abc" style:font-size-asian="14pt" style:font-size-complex="14pt"/>
    </style:style>
    <style:style style:name="P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81dc7" officeooo:paragraph-rsid="002c3778" style:font-size-asian="14pt" style:font-size-complex="14pt"/>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81dc7" officeooo:paragraph-rsid="002f4929" style:font-size-asian="14pt" style:font-size-complex="14pt"/>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81dc7" officeooo:paragraph-rsid="00313abc" style:font-size-asian="14pt" style:font-size-complex="14pt"/>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9f381" style:font-size-asian="14pt" style:font-size-complex="14pt"/>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9f381" officeooo:paragraph-rsid="002c3778" style:font-size-asian="14pt" style:font-size-complex="14pt"/>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9f381" officeooo:paragraph-rsid="002f4929" style:font-size-asian="14pt" style:font-size-complex="14pt"/>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c3778" officeooo:paragraph-rsid="002c3778" style:font-size-asian="14pt" style:font-size-complex="14pt"/>
    </style:style>
    <style:style style:name="P14"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c3778" officeooo:paragraph-rsid="002c3778" style:font-size-asian="14pt" style:font-size-complex="14pt"/>
    </style:style>
    <style:style style:name="P1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cf359" officeooo:paragraph-rsid="002cf359" style:font-size-asian="14pt" style:font-size-complex="14pt"/>
    </style:style>
    <style:style style:name="P1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cf359" officeooo:paragraph-rsid="002f4929" style:font-size-asian="14pt" style:font-size-complex="14pt"/>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f30a1" officeooo:paragraph-rsid="002f30a1" style:font-size-asian="14pt" style:font-size-complex="14pt"/>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2f4929" officeooo:paragraph-rsid="002f4929" style:font-size-asian="14pt" style:font-size-complex="14pt"/>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313abc" officeooo:paragraph-rsid="00313abc" style:font-size-asian="14pt" style:font-size-complex="14pt"/>
    </style:style>
    <style:style style:name="P2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31e5ea" officeooo:paragraph-rsid="0031e5ea" style:font-size-asian="14pt" style:font-size-complex="14pt"/>
    </style:style>
    <style:style style:name="P2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3221c7" officeooo:paragraph-rsid="003221c7" style:font-size-asian="14pt" style:font-size-complex="14pt"/>
    </style:style>
    <style:style style:name="P22"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33a2e4" officeooo:paragraph-rsid="0033a2e4" style:font-size-asian="14pt" style:font-size-complex="14pt"/>
    </style:style>
    <style:style style:name="P23"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officeooo:rsid="0035a13c" officeooo:paragraph-rsid="0035a13c" style:font-size-asian="14pt" style:font-size-complex="14pt"/>
    </style:style>
    <style:style style:name="P2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style:font-size-asian="14pt" style:font-size-complex="14pt"/>
    </style:style>
    <style:style style:name="P2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officeooo:paragraph-rsid="002c3778" style:font-size-asian="14pt" style:font-size-complex="14pt"/>
    </style:style>
    <style:style style:name="P2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officeooo:paragraph-rsid="002f4929" style:font-size-asian="14pt" style:font-size-complex="14pt"/>
    </style:style>
    <style:style style:name="P2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officeooo:paragraph-rsid="00313abc" style:font-size-asian="14pt" style:font-size-complex="14pt"/>
    </style:style>
    <style:style style:name="P2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62633" loext:opacity="100%" style:font-name="Times New Roman" fo:font-size="15pt" fo:letter-spacing="normal" fo:font-style="normal" fo:font-weight="bold" style:font-size-asian="15pt" style:font-weight-asian="bold" style:font-size-complex="15pt" style:font-weight-complex="bold"/>
    </style:style>
    <style:style style:name="P29" style:family="paragraph" style:parent-style-name="Standard">
      <style:paragraph-properties fo:text-align="center" style:justify-single-word="false"/>
      <style:text-properties fo:font-variant="normal" fo:text-transform="none" fo:color="#262633" loext:opacity="100%" style:font-name="Times New Roman" fo:font-size="14pt" fo:letter-spacing="normal" fo:font-style="normal" fo:font-weight="bold" style:font-size-asian="14pt" style:font-weight-asian="bold" style:font-size-complex="14pt" style:font-weight-complex="bold"/>
    </style:style>
    <style:style style:name="P30" style:family="paragraph" style:parent-style-name="Standard">
      <style:text-properties fo:font-variant="normal" fo:text-transform="none" fo:color="#262633" loext:opacity="100%" style:font-name="Times New Roman" fo:font-size="14pt" fo:letter-spacing="normal" fo:font-style="normal" fo:font-weight="normal" style:font-size-asian="14pt" style:font-size-complex="14pt"/>
    </style:style>
    <style:style style:name="P31" style:family="paragraph" style:parent-style-name="Standard">
      <style:paragraph-properties fo:text-align="end" style:justify-single-word="false"/>
      <style:text-properties fo:font-variant="normal" fo:text-transform="none" fo:color="#262633" loext:opacity="100%" style:font-name="Times New Roman" fo:font-size="14pt" fo:letter-spacing="normal" fo:font-style="normal" fo:font-weight="normal" officeooo:rsid="0035a13c" officeooo:paragraph-rsid="0035a13c" style:font-size-asian="14pt" style:font-size-complex="14pt"/>
    </style:style>
    <style:style style:name="P32" style:family="paragraph" style:parent-style-name="Standard">
      <style:text-properties style:font-name="Times New Roman" fo:font-size="14pt" style:font-size-asian="14pt" style:font-size-complex="14pt"/>
    </style:style>
    <style:style style:name="P33" style:family="paragraph" style:parent-style-name="Standard">
      <style:paragraph-properties fo:text-align="end" style:justify-single-word="false"/>
      <style:text-properties style:font-name="Times New Roman" fo:font-size="14pt" officeooo:rsid="0035a13c" officeooo:paragraph-rsid="0035a13c" style:font-size-asian="14pt" style:font-size-complex="14pt"/>
    </style:style>
    <style:style style:name="P34" style:family="paragraph" style:parent-style-name="Table_20_Contents">
      <style:paragraph-properties fo:text-align="center" style:justify-single-word="false"/>
      <style:text-properties style:use-window-font-color="true" loext:opacity="0%" style:font-name="Times New Roman" fo:font-size="14pt" style:font-size-asian="14pt" style:font-size-complex="14pt"/>
    </style:style>
    <style:style style:name="P35" style:family="paragraph" style:parent-style-name="Table_20_Contents">
      <style:paragraph-properties fo:text-align="center" style:justify-single-word="false"/>
      <style:text-properties style:use-window-font-color="true" loext:opacity="0%" style:font-name="Times New Roman" fo:font-size="14pt" officeooo:rsid="00272867" officeooo:paragraph-rsid="00272867" style:font-size-asian="14pt" style:font-size-complex="14pt"/>
    </style:style>
    <style:style style:name="P36" style:family="paragraph" style:parent-style-name="Table_20_Contents">
      <style:paragraph-properties fo:text-align="center" style:justify-single-word="false"/>
      <style:text-properties style:use-window-font-color="true" loext:opacity="0%" style:font-name="Times New Roman" fo:font-size="14pt" officeooo:rsid="00281dc7" officeooo:paragraph-rsid="00281dc7" style:font-size-asian="14pt" style:font-size-complex="14pt"/>
    </style:style>
    <style:style style:name="P37" style:family="paragraph" style:parent-style-name="Standard">
      <style:text-properties style:use-window-font-color="true" loext:opacity="0%"/>
    </style:style>
    <style:style style:name="P38" style:family="paragraph" style:parent-style-name="Standard">
      <style:text-properties style:use-window-font-color="true" loext:opacity="0%" style:font-name="Times New Roman" fo:font-size="14pt" style:font-size-asian="14pt" style:font-size-complex="14pt"/>
    </style:style>
    <style:style style:name="P39" style:family="paragraph" style:parent-style-name="Standard">
      <style:paragraph-properties fo:line-height="150%" fo:text-align="center" style:justify-single-word="false"/>
      <style:text-properties style:use-window-font-color="true" loext:opacity="0%" style:font-name="Times New Roman" fo:font-size="20pt" fo:language="ru" fo:country="RU" fo:font-weight="bold" officeooo:rsid="003bca83" officeooo:paragraph-rsid="003bca83" style:font-name-asian="Times New Roman" style:font-size-asian="20pt" style:language-asian="zh" style:country-asian="CN" style:font-weight-asian="bold" style:font-name-complex="Times New Roman" style:font-size-complex="20pt" style:language-complex="ar" style:country-complex="SA"/>
    </style:style>
    <style:style style:name="P40" style:family="paragraph" style:parent-style-name="Standard">
      <style:text-properties style:use-window-font-color="true" loext:opacity="0%" officeooo:rsid="002b5daf" officeooo:paragraph-rsid="002b5daf"/>
    </style:style>
    <style:style style:name="P41" style:family="paragraph" style:parent-style-name="Standard">
      <style:text-properties style:use-window-font-color="true" loext:opacity="0%" officeooo:rsid="002c3778" officeooo:paragraph-rsid="002c3778"/>
    </style:style>
    <style:style style:name="P42" style:family="paragraph" style:parent-style-name="Standard">
      <style:text-properties fo:font-variant="normal" fo:text-transform="none" style:use-window-font-color="true" loext:opacity="0%" style:font-name="Times New Roman" fo:font-size="14pt" fo:letter-spacing="normal" style:font-size-asian="14pt" style:font-size-complex="14pt"/>
    </style:style>
    <style:style style:name="P43" style:family="paragraph" style:parent-style-name="Standard">
      <style:text-properties fo:font-variant="normal" fo:text-transform="none" style:use-window-font-color="true" loext:opacity="0%" style:font-name="Times New Roman" fo:font-size="14pt" fo:letter-spacing="normal" officeooo:paragraph-rsid="0020c44b" style:font-size-asian="14pt" style:font-size-complex="14pt"/>
    </style:style>
    <style:style style:name="P44" style:family="paragraph" style:parent-style-name="Standard">
      <style:text-properties fo:font-variant="normal" fo:text-transform="none" style:use-window-font-color="true" loext:opacity="0%" style:font-name="Times New Roman" fo:font-size="14pt" fo:letter-spacing="normal" fo:font-style="normal" fo:font-weight="bold" style:font-size-asian="14pt" style:font-weight-asian="bold" style:font-size-complex="14pt" style:font-weight-complex="bold"/>
    </style:style>
    <style:style style:name="P45" style:family="paragraph" style:parent-style-name="Standard">
      <style:text-properties fo:font-variant="normal" fo:text-transform="none" style:use-window-font-color="true" loext:opacity="0%" style:font-name="Times New Roman" fo:font-size="14pt" fo:letter-spacing="normal" fo:font-style="normal" fo:font-weight="bold" officeooo:paragraph-rsid="0020c44b" style:font-size-asian="14pt" style:font-weight-asian="bold" style:font-size-complex="14pt" style:font-weight-complex="bold"/>
    </style:style>
    <style:style style:name="P46" style:family="paragraph" style:parent-style-name="Standard">
      <style:paragraph-properties fo:text-align="center" style:justify-single-word="false"/>
      <style:text-properties fo:font-variant="normal" fo:text-transform="none" style:use-window-font-color="true" loext:opacity="0%" style:font-name="Times New Roman" fo:font-size="14pt" fo:letter-spacing="normal" fo:font-style="normal" fo:font-weight="bold" style:font-size-asian="14pt" style:font-weight-asian="bold" style:font-size-complex="14pt" style:font-weight-complex="bold"/>
    </style:style>
    <style:style style:name="P47" style:family="paragraph" style:parent-style-name="Standard">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P48" style:family="paragraph" style:parent-style-name="Standard">
      <style:paragraph-properties fo:text-align="center" style:justify-single-word="false" style:snap-to-layout-grid="false"/>
      <style:text-properties style:font-name="Times New Roman" fo:font-size="12pt" officeooo:paragraph-rsid="003bca83" style:font-size-asian="12pt" style:font-size-complex="12pt"/>
    </style:style>
    <style:style style:name="P49" style:family="paragraph" style:parent-style-name="Standard">
      <style:paragraph-properties fo:text-align="center" style:justify-single-word="false"/>
      <style:text-properties style:font-name="Times New Roman" fo:font-size="12pt" officeooo:paragraph-rsid="003bca83" style:font-size-asian="12pt" style:font-size-complex="12pt"/>
    </style:style>
    <style:style style:name="P50" style:family="paragraph" style:parent-style-name="Standard">
      <style:paragraph-properties style:snap-to-layout-grid="false"/>
      <style:text-properties style:font-name="Times New Roman" fo:font-size="12pt" officeooo:paragraph-rsid="003bca83" style:font-size-asian="12pt" style:font-size-complex="12pt"/>
    </style:style>
    <style:style style:name="P51" style:family="paragraph" style:parent-style-name="Standard">
      <style:text-properties style:font-name="Times New Roman" fo:font-size="12pt" officeooo:paragraph-rsid="003bca83" style:font-size-asian="12pt" style:font-size-complex="12pt"/>
    </style:style>
    <style:style style:name="P52" style:family="paragraph" style:parent-style-name="Standard">
      <style:text-properties style:font-name="Times New Roman" fo:font-size="12pt" officeooo:rsid="003bca83" officeooo:paragraph-rsid="003bca83" style:font-size-asian="12pt" style:font-size-complex="12pt"/>
    </style:style>
    <style:style style:name="P53" style:family="paragraph" style:parent-style-name="Standard">
      <style:paragraph-properties fo:text-align="center" style:justify-single-word="false"/>
      <style:text-properties style:font-name="Times New Roman" fo:font-size="20pt" fo:font-weight="bold" officeooo:paragraph-rsid="003bca83" style:font-size-asian="20pt" style:font-weight-asian="bold" style:font-size-complex="20pt"/>
    </style:style>
    <style:style style:name="P54" style:family="paragraph" style:parent-style-name="Standard">
      <style:paragraph-properties fo:text-align="center" style:justify-single-word="false"/>
      <style:text-properties officeooo:paragraph-rsid="003bca83"/>
    </style:style>
    <style:style style:name="P55" style:family="paragraph" style:parent-style-name="Standard">
      <style:paragraph-properties fo:text-align="start" style:justify-single-word="false"/>
      <style:text-properties fo:color="#1c3352" loext:opacity="100%" style:font-name="Times New Roman" fo:font-size="12pt" fo:font-weight="bold" officeooo:paragraph-rsid="003bca83" style:font-size-asian="12pt" style:font-weight-asian="bold" style:font-size-complex="12pt"/>
    </style:style>
    <style:style style:name="P56" style:family="paragraph" style:parent-style-name="Standard">
      <style:text-properties officeooo:paragraph-rsid="003bca83"/>
    </style:style>
    <style:style style:name="P5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633" loext:opacity="100%" style:font-name="Times New Roman" fo:font-size="14pt" fo:letter-spacing="normal" fo:font-style="normal" fo:font-weight="normal" style:font-size-asian="14pt" style:font-size-complex="14pt"/>
    </style:style>
    <style:style style:name="P5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62633" loext:opacity="100%" style:font-name="Times New Roman" fo:font-size="15pt" fo:letter-spacing="normal" fo:font-style="normal" fo:font-weight="bold" style:font-size-asian="15pt" style:font-weight-asian="bold" style:font-size-complex="15pt" style:font-weight-complex="bold"/>
    </style:style>
    <style:style style:name="P59"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loext:opacity="0%" style:font-name="Times New Roman" fo:font-size="15pt" fo:letter-spacing="normal" fo:font-style="normal" fo:font-weight="bold" style:font-size-asian="15pt" style:font-weight-asian="bold" style:font-size-complex="15pt" style:font-weight-complex="bold"/>
    </style:style>
    <style:style style:name="P60"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loext:opacity="0%" style:font-name="Times New Roman" fo:font-size="16pt" fo:letter-spacing="normal" fo:font-style="normal" fo:font-weight="bold" style:font-size-asian="16pt" style:font-weight-asian="bold" style:font-size-complex="16pt" style:font-weight-complex="bold"/>
    </style:style>
    <style:style style:name="P61"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6pt" fo:letter-spacing="normal" fo:font-style="normal" fo:font-weight="normal" style:font-size-asian="16pt" style:font-size-complex="16pt"/>
    </style:style>
    <style:style style:name="P62"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P63"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123735" style:font-size-asian="14pt" style:font-size-complex="14pt"/>
    </style:style>
    <style:style style:name="P6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1b3b09" style:font-size-asian="14pt" style:font-size-complex="14pt"/>
    </style:style>
    <style:style style:name="P6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1f7a70" style:font-size-asian="14pt" style:font-size-complex="14pt"/>
    </style:style>
    <style:style style:name="P66"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20d2f2" style:font-size-asian="14pt" style:font-size-complex="14pt"/>
    </style:style>
    <style:style style:name="P67"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2324f2" style:font-size-asian="14pt" style:font-size-complex="14pt"/>
    </style:style>
    <style:style style:name="P68"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281dc7" style:font-size-asian="14pt" style:font-size-complex="14pt"/>
    </style:style>
    <style:style style:name="P69" style:family="paragraph" style:parent-style-name="Standard">
      <style:paragraph-properties fo:margin-left="0cm" fo:margin-right="0cm" fo:text-align="end"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P70" style:family="paragraph" style:parent-style-name="Standard">
      <style:paragraph-properties fo:margin-left="0cm" fo:margin-right="0cm" fo:text-align="end"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1f7a70" style:font-size-asian="14pt" style:font-size-complex="14pt"/>
    </style:style>
    <style:style style:name="P71" style:family="paragraph" style:parent-style-name="Standard">
      <style:paragraph-properties fo:margin-left="0cm" fo:margin-right="0cm" fo:text-align="end"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20d2f2" style:font-size-asian="14pt" style:font-size-complex="14pt"/>
    </style:style>
    <style:style style:name="P72" style:family="paragraph" style:parent-style-name="Standard">
      <style:paragraph-properties fo:margin-left="0cm" fo:margin-right="0cm" fo:text-align="end"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281dc7" style:font-size-asian="14pt" style:font-size-complex="14pt"/>
    </style:style>
    <style:style style:name="P73"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P74"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2324f2" style:font-size-asian="14pt" style:font-size-complex="14pt"/>
    </style:style>
    <style:style style:name="P75"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281dc7" style:font-size-asian="14pt" style:font-size-complex="14pt"/>
    </style:style>
    <style:style style:name="P76"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rsid="00281dc7" officeooo:paragraph-rsid="00281dc7" style:font-size-asian="14pt" style:font-size-complex="14pt"/>
    </style:style>
    <style:style style:name="P77"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rsid="0029f381" officeooo:paragraph-rsid="0029f381" style:font-size-asian="14pt" style:font-size-complex="14pt"/>
    </style:style>
    <style:style style:name="P78"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rsid="002b5daf" officeooo:paragraph-rsid="002b5daf" style:font-size-asian="14pt" style:font-size-complex="14pt"/>
    </style:style>
    <style:style style:name="P79"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rsid="002c3778" officeooo:paragraph-rsid="002c3778" style:font-size-asian="14pt" style:font-size-complex="14pt"/>
    </style:style>
    <style:style style:name="P80" style:family="paragraph" style:parent-style-name="Standard">
      <style:paragraph-properties fo:margin-left="0cm" fo:margin-right="0cm" fo:text-align="end"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style:font-size-asian="14pt" style:font-weight-asian="bold" style:font-size-complex="14pt" style:font-weight-complex="bold"/>
    </style:style>
    <style:style style:name="P81"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style:style>
    <style:style style:name="P82"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style:font-size-asian="14pt" style:font-weight-asian="bold" style:font-size-complex="14pt" style:font-weight-complex="bold"/>
    </style:style>
    <style:style style:name="P83"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officeooo:paragraph-rsid="000faf08" style:font-size-asian="14pt" style:font-weight-asian="bold" style:font-size-complex="14pt" style:font-weight-complex="bold"/>
    </style:style>
    <style:style style:name="P8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officeooo:paragraph-rsid="00123735" style:font-size-asian="14pt" style:font-weight-asian="bold" style:font-size-complex="14pt" style:font-weight-complex="bold"/>
    </style:style>
    <style:style style:name="P8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officeooo:paragraph-rsid="0020c44b" style:font-size-asian="14pt" style:font-weight-asian="bold" style:font-size-complex="14pt" style:font-weight-complex="bold"/>
    </style:style>
    <style:style style:name="P86"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officeooo:paragraph-rsid="0019ceed" style:font-size-asian="14pt" style:font-weight-asian="bold" style:font-size-complex="14pt" style:font-weight-complex="bold"/>
    </style:style>
    <style:style style:name="P87"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style:font-size-asian="14pt" style:font-weight-asian="bold" style:font-size-complex="14pt" style:font-weight-complex="bold"/>
    </style:style>
    <style:style style:name="P88"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officeooo:paragraph-rsid="002324f2" style:font-size-asian="14pt" style:font-weight-asian="bold" style:font-size-complex="14pt" style:font-weight-complex="bold"/>
    </style:style>
    <style:style style:name="P89"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officeooo:paragraph-rsid="00281dc7" style:font-size-asian="14pt" style:font-weight-asian="bold" style:font-size-complex="14pt" style:font-weight-complex="bold"/>
    </style:style>
    <style:style style:name="P90"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style:font-size-asian="14pt" style:font-size-complex="14pt"/>
    </style:style>
    <style:style style:name="P91"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officeooo:paragraph-rsid="00123735" style:font-size-asian="14pt" style:font-size-complex="14pt"/>
    </style:style>
    <style:style style:name="P92"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officeooo:paragraph-rsid="001b3b09" style:font-size-asian="14pt" style:font-size-complex="14pt"/>
    </style:style>
    <style:style style:name="P93"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officeooo:paragraph-rsid="0020d2f2" style:font-size-asian="14pt" style:font-size-complex="14pt"/>
    </style:style>
    <style:style style:name="P9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officeooo:paragraph-rsid="00281dc7" style:font-size-asian="14pt" style:font-size-complex="14pt"/>
    </style:style>
    <style:style style:name="P9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4pt" fo:letter-spacing="normal" fo:font-weight="bold" officeooo:rsid="003acc84" officeooo:paragraph-rsid="003acc84" style:font-size-asian="14pt" style:font-weight-asian="bold" style:font-size-complex="14pt" style:font-weight-complex="bold"/>
    </style:style>
    <style:style style:name="P96"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loext:opacity="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97" style:family="paragraph" style:parent-style-name="Standard">
      <style:paragraph-properties fo:margin-left="0cm" fo:margin-right="0cm" fo:text-align="end" style:justify-single-word="false" fo:orphans="2" fo:widows="2" fo:text-indent="0cm" style:auto-text-indent="false"/>
      <style:text-properties fo:font-variant="normal" fo:text-transform="none" style:use-window-font-color="true" loext:opacity="0%" style:font-name="Times New Roman" fo:font-size="11pt" fo:letter-spacing="normal" fo:font-style="normal" fo:font-weight="normal" style:font-size-asian="11pt" style:font-size-complex="11pt"/>
    </style:style>
    <style:style style:name="P98"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YS Text" fo:font-size="11.25pt" fo:letter-spacing="normal" fo:font-style="normal" fo:font-weight="normal"/>
    </style:style>
    <style:style style:name="P99" style:family="paragraph" style:parent-style-name="Standard">
      <style:paragraph-properties fo:margin-left="0cm" fo:margin-right="0cm" fo:text-align="end" style:justify-single-word="false" fo:orphans="2" fo:widows="2" fo:text-indent="0cm" style:auto-text-indent="false"/>
      <style:text-properties fo:font-variant="normal" fo:text-transform="none" style:use-window-font-color="true" loext:opacity="0%" style:font-name="YS Text" fo:font-size="11.25pt" fo:letter-spacing="normal" fo:font-style="normal" fo:font-weight="normal"/>
    </style:style>
    <style:style style:name="P100"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loext:opacity="0%" fo:letter-spacing="normal"/>
    </style:style>
    <style:style style:name="P10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3352" loext:opacity="100%" style:font-name="Times New Roman" fo:font-size="12pt" fo:letter-spacing="normal" fo:font-style="normal" fo:font-weight="bold" officeooo:rsid="0039d0df" officeooo:paragraph-rsid="003bca83" style:font-size-asian="12pt" style:font-weight-asian="bold" style:font-size-complex="12pt" style:font-weight-complex="bold"/>
    </style:style>
    <style:style style:name="P102" style:family="paragraph" style:parent-style-name="Standard">
      <style:paragraph-properties fo:margin-left="17.484cm" fo:margin-right="0cm" fo:text-align="center" style:justify-single-word="false" fo:text-indent="0cm" style:auto-text-indent="false"/>
      <style:text-properties style:font-name="Times New Roman" fo:font-size="12pt" officeooo:paragraph-rsid="003bca83" style:font-size-asian="12pt" style:font-size-complex="12pt"/>
    </style:style>
    <style:style style:name="P103" style:family="paragraph" style:parent-style-name="Standard">
      <style:paragraph-properties fo:margin-left="9.991cm" fo:margin-right="0cm" fo:text-indent="0cm" style:auto-text-indent="false"/>
      <style:text-properties style:font-name="Times New Roman" fo:font-size="12pt" officeooo:paragraph-rsid="003bca83" style:font-size-asian="12pt" style:font-size-complex="12pt"/>
    </style:style>
    <style:style style:name="P104" style:family="paragraph" style:parent-style-name="Standard">
      <style:paragraph-properties fo:margin-left="9.991cm" fo:margin-right="0cm" fo:text-indent="0cm" style:auto-text-indent="false"/>
      <style:text-properties officeooo:paragraph-rsid="003bca83"/>
    </style:style>
    <style:style style:name="P105" style:family="paragraph" style:parent-style-name="Standard">
      <style:paragraph-properties fo:margin-left="7.975cm" fo:margin-right="0cm" fo:text-align="center" style:justify-single-word="false" fo:text-indent="0cm" style:auto-text-indent="false"/>
      <style:text-properties style:font-name="Times New Roman" fo:font-size="12pt" officeooo:paragraph-rsid="003bca83" style:font-size-asian="12pt" style:font-size-complex="12pt"/>
    </style:style>
    <style:style style:name="P106" style:family="paragraph" style:parent-style-name="Standard">
      <style:paragraph-properties fo:margin-left="6.726cm" fo:margin-right="0cm" fo:text-align="center" style:justify-single-word="false" fo:text-indent="0cm" style:auto-text-indent="false"/>
      <style:text-properties style:font-name="Times New Roman" fo:font-size="20pt" officeooo:paragraph-rsid="003bca83" style:font-size-asian="20pt" style:font-size-complex="20pt"/>
    </style:style>
    <style:style style:name="P107" style:family="paragraph" style:parent-style-name="Standard">
      <style:paragraph-properties fo:margin-left="0cm" fo:margin-right="0cm" fo:text-indent="0.011cm" style:auto-text-indent="false" style:snap-to-layout-grid="false"/>
      <style:text-properties style:font-name="Times New Roman" fo:font-size="12pt" officeooo:paragraph-rsid="003bca83" style:font-size-asian="12pt" style:font-size-complex="12pt"/>
    </style:style>
    <style:style style:name="P108" style:family="paragraph" style:parent-style-name="Standard">
      <style:paragraph-properties fo:margin-top="0cm" fo:margin-bottom="0cm" style:contextual-spacing="false" fo:orphans="0" fo:widows="0"/>
      <style:text-properties style:font-name="Times New Roman" fo:font-size="12pt" officeooo:paragraph-rsid="003bca83" style:font-size-asian="12pt" style:font-size-complex="12pt"/>
    </style:style>
    <style:style style:name="P109" style:family="paragraph" style:parent-style-name="Standard">
      <style:paragraph-properties fo:margin-top="0cm" fo:margin-bottom="0cm" style:contextual-spacing="false" fo:orphans="0" fo:widows="0"/>
      <style:text-properties officeooo:paragraph-rsid="003bca83"/>
    </style:style>
    <style:style style:name="P110" style:family="paragraph" style:parent-style-name="Standard">
      <style:paragraph-properties fo:margin-top="0cm" fo:margin-bottom="0.252cm" style:contextual-spacing="false" fo:orphans="0" fo:widows="0"/>
      <style:text-properties style:font-name="Times New Roman" fo:font-size="12pt" officeooo:paragraph-rsid="003bca83" style:font-size-asian="12pt" style:font-size-complex="12pt"/>
    </style:style>
    <style:style style:name="P1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normal" officeooo:rsid="003acc84" officeooo:paragraph-rsid="003acc84" style:font-size-asian="12pt" style:font-weight-asian="bold" style:font-size-complex="12pt" style:font-weight-complex="bold"/>
    </style:style>
    <style:style style:name="P112" style:family="paragraph" style:parent-style-name="Text_20_body">
      <style:paragraph-properties fo:margin-left="0cm" fo:margin-right="0cm" fo:orphans="2" fo:widows="2" fo:text-indent="0cm" style:auto-text-indent="false"/>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T1" style:family="text">
      <style:text-properties style:font-name="YS Text" fo:font-size="11.25pt" fo:font-style="normal" fo:font-weight="normal"/>
    </style:style>
    <style:style style:name="T2" style:family="text">
      <style:text-properties fo:font-style="normal"/>
    </style:style>
    <style:style style:name="T3" style:family="text">
      <style:text-properties fo:font-style="normal" fo:font-weight="normal"/>
    </style:style>
    <style:style style:name="T4" style:family="text">
      <style:text-properties fo:font-style="normal" fo:font-weight="normal" officeooo:rsid="0006b8d4"/>
    </style:style>
    <style:style style:name="T5" style:family="text">
      <style:text-properties fo:font-style="normal" fo:font-weight="normal" officeooo:rsid="000a4ae3"/>
    </style:style>
    <style:style style:name="T6" style:family="text">
      <style:text-properties fo:font-style="normal" fo:font-weight="normal" officeooo:rsid="000bb60e"/>
    </style:style>
    <style:style style:name="T7" style:family="text">
      <style:text-properties fo:font-style="normal" fo:font-weight="normal" officeooo:rsid="001997e8"/>
    </style:style>
    <style:style style:name="T8" style:family="text">
      <style:text-properties fo:font-style="normal" fo:font-weight="normal" officeooo:rsid="0020c44b"/>
    </style:style>
    <style:style style:name="T9" style:family="text">
      <style:text-properties fo:font-style="normal" fo:font-weight="normal" officeooo:rsid="0020d2f2"/>
    </style:style>
    <style:style style:name="T10" style:family="text">
      <style:text-properties fo:font-style="normal"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123735" style:font-weight-asian="bold" style:font-weight-complex="bold"/>
    </style:style>
    <style:style style:name="T14" style:family="text">
      <style:text-properties fo:font-weight="bold" officeooo:rsid="002324f2" style:font-weight-asian="bold" style:font-weight-complex="bold"/>
    </style:style>
    <style:style style:name="T15" style:family="text">
      <style:text-properties officeooo:rsid="0007a2e1"/>
    </style:style>
    <style:style style:name="T16" style:family="text">
      <style:text-properties fo:font-variant="normal" fo:text-transform="none" fo:color="#262633" loext:opacity="100%" fo:letter-spacing="normal"/>
    </style:style>
    <style:style style:name="T17" style:family="text">
      <style:text-properties fo:font-variant="normal" fo:text-transform="none" fo:color="#262633" loext:opacity="100%" fo:letter-spacing="normal" fo:font-style="normal" fo:font-weight="normal"/>
    </style:style>
    <style:style style:name="T18" style:family="text">
      <style:text-properties fo:font-variant="normal" fo:text-transform="none" fo:letter-spacing="normal"/>
    </style:style>
    <style:style style:name="T19" style:family="text">
      <style:text-properties fo:font-variant="normal" fo:text-transform="none" fo:letter-spacing="normal" fo:font-style="normal" fo:font-weight="normal"/>
    </style:style>
    <style:style style:name="T20" style:family="text">
      <style:text-properties fo:font-size="14pt" style:font-size-asian="14pt" style:font-size-complex="14pt"/>
    </style:style>
    <style:style style:name="T21" style:family="text">
      <style:text-properties style:font-name="Times New Roman" fo:font-style="normal" fo:font-weight="normal"/>
    </style:style>
    <style:style style:name="T22" style:family="text">
      <style:text-properties style:font-name="Times New Roman" style:font-size-asian="14pt" style:font-size-complex="14pt"/>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font-style="normal" fo:font-weight="normal" style:font-size-asian="14pt" style:font-size-complex="14pt"/>
    </style:style>
    <style:style style:name="T25" style:family="text">
      <style:text-properties style:font-name="Times New Roman" fo:font-size="20pt" fo:font-weight="bold" style:font-size-asian="20pt" style:font-weight-asian="bold" style:font-size-complex="20pt"/>
    </style:style>
    <style:style style:name="T26" style:family="text">
      <style:text-properties style:font-name="Times New Roman" fo:font-size="20pt" fo:font-weight="bold" officeooo:rsid="000a22c2" style:font-size-asian="20pt" style:font-weight-asian="bold" style:font-size-complex="20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0a22c2" style:font-size-asian="12pt" style:font-size-complex="12pt"/>
    </style:style>
    <style:style style:name="T29" style:family="text">
      <style:text-properties style:font-name="Times New Roman" fo:font-size="12pt" officeooo:rsid="001021ad" style:font-size-asian="12pt" style:font-size-complex="12pt"/>
    </style:style>
    <style:style style:name="T30" style:family="text">
      <style:text-properties style:font-name="Times New Roman" fo:font-size="12pt" officeooo:rsid="003bca83" style:font-size-asian="12pt" style:font-size-complex="12pt"/>
    </style:style>
    <style:style style:name="T31" style:family="text">
      <style:text-properties style:font-name="Times New Roman" fo:font-size="12pt" officeooo:rsid="0008bacc" style:font-size-asian="12pt" style:font-size-complex="12pt"/>
    </style:style>
    <style:style style:name="T32" style:family="text">
      <style:text-properties style:font-size-asian="14pt" style:font-size-complex="14pt"/>
    </style:style>
    <style:style style:name="T33" style:family="text">
      <style:text-properties officeooo:rsid="002324f2"/>
    </style:style>
    <style:style style:name="T34" style:family="text">
      <style:text-properties officeooo:rsid="0029f381"/>
    </style:style>
    <style:style style:name="T35" style:family="text">
      <style:text-properties officeooo:rsid="0033a2e4"/>
    </style:style>
    <style:style style:name="T36" style:family="text">
      <style:text-properties style:use-window-font-color="true" loext:opacity="0%" fo:language="ru" fo:country="RU" fo:font-weight="bold" style:font-name-asian="Times New Roman" style:language-asian="zh" style:country-asian="CN" style:font-weight-asian="bold" style:font-name-complex="Times New Roman" style:language-complex="ar" style:country-complex="SA"/>
    </style:style>
    <style:style style:name="T37" style:family="text">
      <style:text-properties officeooo:rsid="0008bacc"/>
    </style:style>
    <style:style style:name="T38" style:family="text">
      <style:text-properties fo:color="#000000" loext:opacity="100%" style:font-name="Times New Roman" fo:font-size="16pt" fo:font-weight="bold" officeooo:rsid="0011b151" style:font-name-asian="Times New Roman1" style:font-size-asian="16pt" style:language-asian="ru" style:country-asian="RU" style:font-weight-asian="bold" style:font-name-complex="Times New Roman1" style:font-size-complex="16pt" style:font-weight-complex="normal"/>
    </style:style>
    <style:style style:name="T39" style:family="text">
      <style:text-properties fo:color="#000000" loext:opacity="100%" style:font-name="Times New Roman" fo:font-size="16pt" fo:font-weight="bold" officeooo:rsid="000a8f45" style:font-name-asian="Times New Roman1" style:font-size-asian="16pt" style:language-asian="ru" style:country-asian="RU" style:font-weight-asian="bold" style:font-name-complex="Times New Roman1" style:font-size-complex="16pt" style:font-weight-complex="normal"/>
    </style:style>
    <style:style style:name="T40" style:family="text">
      <style:text-properties officeooo:rsid="003bca83"/>
    </style:style>
    <style:style style:name="T41" style:family="text">
      <style:text-properties officeooo:rsid="000a8f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49">Муниципальное общеобразовательное учреждение</text:p>
      <text:p text:style-name="P49">"Сунская общеобразовательная <text:s/>школа" </text:p>
      <text:p text:style-name="P49">Кондопожского муниципального района Республики Карелия</text:p>
      <text:p text:style-name="P102"/>
      <text:p text:style-name="P102"/>
      <text:p text:style-name="P103">УТВЕРЖДАЮ </text:p>
      <text:p text:style-name="P103">Директор МОУ Сунская </text:p>
      <text:p text:style-name="P103">____________ Е.А.Фомина</text:p>
      <text:p text:style-name="P104"><text:span text:style-name="T27">Приказ № </text:span><text:span text:style-name="T30">134</text:span><text:span text:style-name="T31"> от </text:span><text:span text:style-name="T30">01.</text:span><text:span text:style-name="T31">0</text:span><text:span text:style-name="T30">9</text:span><text:span text:style-name="T31">.202</text:span><text:span text:style-name="T30">2</text:span><text:span text:style-name="T31">г.</text:span></text:p>
      <text:p text:style-name="P105"/>
      <text:p text:style-name="P105"/>
      <text:p text:style-name="P105"/>
      <text:p text:style-name="P105"/>
      <text:p text:style-name="P105"/>
      <text:p text:style-name="P106"/>
      <text:p text:style-name="P39"><text:span text:style-name="T41">Р</text:span>АБОЧАЯ ПРОГРАММА</text:p>
      <text:p text:style-name="P39">коррекционного курса</text:p>
      <text:p text:style-name="P39">«Коррекционные занятия по математике»</text:p>
      <text:p text:style-name="P39">5 — 9 классы</text:p>
      <text:p text:style-name="P5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7"/>
          </table:table-cell>
          <table:table-cell table:style-name="Таблица6.A1" office:value-type="string">
            <text:p text:style-name="P48"/>
          </table:table-cell>
          <table:table-cell table:style-name="Таблица6.A1" office:value-type="string">
            <text:p text:style-name="P50"/>
            <text:p text:style-name="P51">Составитель: </text:p>
            <text:p text:style-name="P52">Тарараева Светлана Александровна, учитель математики</text:p>
            <text:p text:style-name="P51"/>
          </table:table-cell>
        </table:table-row>
        <table:table-row table:style-name="Таблица6.2">
          <table:table-cell table:style-name="Таблица6.A1" office:value-type="string">
            <text:p text:style-name="P50"/>
            <text:p text:style-name="P51"/>
          </table:table-cell>
          <table:table-cell table:style-name="Таблица6.A1" office:value-type="string">
            <text:p text:style-name="P48"/>
            <text:p text:style-name="P49"/>
            <text:p text:style-name="P49"/>
          </table:table-cell>
          <table:table-cell table:style-name="Таблица6.A1" office:value-type="string">
            <text:p text:style-name="P50"/>
            <text:p text:style-name="P108">Обсуждена и согласована</text:p>
            <text:p text:style-name="P108">на методическом совете</text:p>
            <text:p text:style-name="P109"><text:span text:style-name="T27">Протокол № </text:span><text:span text:style-name="T31">1 от </text:span><text:span text:style-name="T30">29.</text:span><text:span text:style-name="T31">08.202</text:span><text:span text:style-name="T30">2</text:span><text:span text:style-name="T31">г.</text:span></text:p>
            <text:p text:style-name="P110"/>
            <text:p text:style-name="P108">Принята на педагогическом совете</text:p>
            <text:p text:style-name="P109"><text:span text:style-name="T27">Протокол № 1 </text:span><text:span text:style-name="T31">от </text:span><text:span text:style-name="T30">30</text:span><text:span text:style-name="T31">.08.202</text:span><text:span text:style-name="T30">2</text:span><text:span text:style-name="T31">г.</text:span></text:p>
            <text:p text:style-name="P110"/>
            <text:p text:style-name="P51"/>
          </table:table-cell>
        </table:table-row>
      </table:table>
      <text:p text:style-name="P49"/>
      <text:p text:style-name="P55"/>
      <text:p text:style-name="P101"/>
      <text:p text:style-name="P28"/>
      <text:p text:style-name="P28"/>
      <text:p text:style-name="P28"/>
      <text:p text:style-name="P28"/>
      <text:p text:style-name="P28"/>
      <text:p text:style-name="P28"/>
      <text:p text:style-name="P28"/>
      <text:p text:style-name="P28"/>
      <text:p text:style-name="P59"><text:soft-page-break/></text:p>
      <text:p text:style-name="P59">1 Пояснительная записка</text:p>
      <text:p text:style-name="P60"/>
      <text:p text:style-name="P61"><text:s text:c="5"/><text:span text:style-name="T20"><text:s text:c="4"/>Рабочая программа коррекционного курса «Коррекционные занятия по</text:span></text:p>
      <text:p text:style-name="P62">математике» разработана на основе:</text:p>
      <text:p text:style-name="P90"><text:s text:c="8"/>–<text:span text:style-name="T3">Федерального государственного образовательного стандарта основного общего образования, утвержденного приказом Министерства образования и науки Российской Федерации от 17.12.2010 № 1897 (с изменениями);</text:span></text:p>
      <text:p text:style-name="P90"><text:s text:c="6"/>– <text:span text:style-name="T3">Адаптированной основной общеобразовательной программы основного общего образования обучающихся с задержкой психического развития (ЗПР) МОУ С</text:span><text:span text:style-name="T4">унская </text:span><text:span text:style-name="T3">ОШ .</text:span></text:p>
      <text:p text:style-name="P62"><text:s text:c="8"/>Данный курс направлен на коррекцию знаний обучающихся с ЗПР за курс математики 5-9 классов, повышение уровня математической подготовки через решение большого класса задач, на формирование у школьников вычислительных навыков. Изучение материала данного курса обеспечивает успешность обучения школьников.</text:p>
      <text:p text:style-name="P62"><text:span text:style-name="T12"><text:s text:c="7"/>Цель программы:</text:span> ликвидация пробелов в знаниях учащихся по математике по пройденным темам, индивидуальная коррекция пробелов общего развития, направленная подготовка к усвоению учебного материала.</text:p>
      <text:p text:style-name="P62"><text:span text:style-name="T13"><text:s text:c="7"/></text:span><text:span text:style-name="T12">Задачи занятий</text:span>:</text:p>
      <text:p text:style-name="P90"><text:s text:c="7"/>– <text:span text:style-name="T3">помочь обучающимся приобрести необходимый опыт и выработать систему приемов, позволяющих решать математические задачи;</text:span></text:p>
      <text:p text:style-name="P90"><text:s text:c="6"/>– <text:span text:style-name="T3">формировать коммуникативные навыки;</text:span></text:p>
      <text:p text:style-name="P90"><text:s text:c="6"/>– <text:span text:style-name="T3">нормализовать учебную деятельность;</text:span></text:p>
      <text:p text:style-name="P90"><text:s text:c="6"/>– <text:span text:style-name="T3">развитие речи;</text:span></text:p>
      <text:p text:style-name="P90"><text:s text:c="6"/>– <text:span text:style-name="T3">совершенствовать интеллектуальные возможности обучающихся;</text:span></text:p>
      <text:p text:style-name="P90"><text:s text:c="6"/>– <text:span text:style-name="T3">развивать познавательную активность.</text:span></text:p>
      <text:p text:style-name="P61"/>
      <text:p text:style-name="P59">2 Общая характеристика коррекционного курса</text:p>
      <text:p text:style-name="P62"/>
      <text:p text:style-name="P63"><text:s text:c="7"/>Математика является важной составляющей частью образования обучающихся с задержкой психического развития. Овладение математическими знаниями и умениями является необходимым условием успешной социализации обучающихся, формированием у них жизненных компетенций. </text:p>
      <text:p text:style-name="P63"><text:s text:c="6"/>Изучение математики способствует развитию алгоритмического мышления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text:p>
      <text:p text:style-name="P63">осуществлять поиск нужной информации, дополнять ею решаемую задачу, делать прикидку и оценивать реальность предполагаемого результата. </text:p>
      <text:p text:style-name="P63"><text:s text:c="6"/>Основными педагогическими принципами, обеспечивающими реализацию программы, являются:</text:p>
      <text:p text:style-name="P90"><text:s text:c="7"/>– <text:span text:style-name="T3">учет возрастных и индивидуальных особенностей каждого ребенка;</text:span></text:p>
      <text:p text:style-name="P90"><text:s text:c="7"/>– <text:span text:style-name="T3">доброжелательный психологический климат на занятиях;</text:span></text:p>
      <text:p text:style-name="P90"><text:s text:c="7"/>– <text:span text:style-name="T3">личнос</text:span><text:span text:style-name="T8">т</text:span><text:span text:style-name="T3">но -деятельный подход к организации учебно- воспитательного процесса;</text:span></text:p>
      <text:p text:style-name="P97"/>
      <text:p text:style-name="P97">2</text:p>
      <text:p text:style-name="P62"><text:soft-page-break/><text:s text:c="6"/>– подбор методов занятий соответственно целям и содержанию занятий и эффективности их применения;</text:p>
      <text:p text:style-name="P90"><text:s text:c="5"/>– <text:span text:style-name="T3">оптимальное сочетание форм деятельности;</text:span></text:p>
      <text:p text:style-name="P90"><text:s text:c="6"/>–<text:span text:style-name="T3">преемственность, каждая новая тема логически связана с предыдущей;</text:span></text:p>
      <text:p text:style-name="P90">– <text:span text:style-name="T3">доступность.</text:span></text:p>
      <text:p text:style-name="P90"><text:span text:style-name="T3"/></text:p>
      <text:p text:style-name="P95"><text:span text:style-name="T2">Ценностные ориентиры</text:span></text:p>
      <text:p text:style-name="P111">Учебный предмет «Математика» имеет большие потенциальные возможности для формирования всех видов УУД. Реализация этих возможностей на этапе начального математического образования зависит от способов организации учебной деятельности <text:s/>школьников, которые позволяют не только обучать математике, но и воспитывать математикой, не только учить мыслям, но и учить мыслить.</text:p>
      <text:p text:style-name="P112">Ценностные ориентиры изучения учебного предмета «Математика» в целом ограничиваются ценностью истины, однако данный курс предлагает как расширение содержания предмета (компетентностные задачи, где математическое содержание интегрировано с историческим, биологическим и филологическим содержанием параллельных учебных предметных курсов), так и совокупность методик и технологий (в том числе и проектной), позволяющих заниматься всесторонним формированием личности учащихся средствами предмета «Математика» и, как следствие, расширить набор ценностных ориентиров. Таковыми являются:</text:p>
      <text:p text:style-name="P111">Ценность истины - это ценность научного познания как части культуры человечества, разума, понимания сущности бытия, мироздания.</text:p>
      <text:p text:style-name="P112">Ценность человека как разумного существа, стремящегося к познанию мира и самосовершенствованию.</text:p>
      <text:p text:style-name="P112">Ценность труда и творчества как естественного условия человеческой деятельности и жизни.</text:p>
      <text:p text:style-name="P112">Ценность свободы как свободы выбора и предъявления человеком своих мыслей и поступков, но свободы, естественно ограниченной нормами и правилами поведения в обществе.</text:p>
      <text:p text:style-name="P112">Ценность гражданственности - осознание человеком себя как члена коллектива, общества, народа, представителя страны и государства.</text:p>
      <text:p text:style-name="P112">Ценность патриотизма - одно из проявлений духовной зрелости человека, выражающееся в любви к России, народу, в осознанном желании служить Отечеству.</text:p>
      <text:p text:style-name="P95"><text:span text:style-name="T2"/></text:p>
      <text:p text:style-name="P62"/>
      <text:p text:style-name="P59">3 Место коррекционного курса в учебном плане</text:p>
      <text:p text:style-name="P59"/>
      <text:p text:style-name="P62"><text:s text:c="7"/>Учебный предмет «Математика» входит в предметную область «Математика» и относится к обязательной части учебного плана образования обучающихся с задержкой психического развития. Данный коррекционный курс направлен на коррекцию знаний обучающихся с ЗПР за курс математики 5-9 классов, повышение уровня математической подготовки через решение большого класса задач, на формирование у школьников вычислительных навыков.</text:p>
      <text:p text:style-name="P62"><text:s text:c="6"/>В соответствии с Учебным планом МОУ <text:s/>С<text:span text:style-name="T15">унская </text:span>ОШ образования обучающихся с задержкой психического развития для V-IX классов, курс <text:soft-page-break/>коррекционных занятий по математике рассчитан на 34 часа (34 учебные недели) в 5-9 классах.</text:p>
      <text:p text:style-name="P62"><text:s text:c="5"/>Количество часов в неделю, отводимых на изучение данного курса в 5-9 классах, определено недельным учебным планом МОУ <text:s/>С<text:span text:style-name="T15">унская </text:span>ОШ <text:s/>образования обучающихся с задержкой психического развития для V-IX классов, и составляет 1 час в каждом классе с 5 по 9 соответственно. Программа реализуется в форме индивидуальных и групповых занятий.</text:p>
      <text:p text:style-name="P62"/>
      <text:p text:style-name="P59">4 Результаты освоения учебного предмета</text:p>
      <text:p text:style-name="P59"/>
      <text:p text:style-name="P62"><text:span text:style-name="T12">Изучение математики</text:span> в основной школе дает возможность обучающимся достичь следующих результатов развития:</text:p>
      <text:p text:style-name="P82"><text:s text:c="7"/>1) в личностном направлении:</text:p>
      <text:p text:style-name="P90"><text:s text:c="8"/>– <text:span text:style-name="T3">умение ясно, точно, грамотно излагать свои мысли в устной и письменной речи, понимать смысл поставленной задачи, выстраивать аргументацию, приводить примеры и контрпримеры;</text:span></text:p>
      <text:p text:style-name="P90"><text:s text:c="7"/>– <text:span text:style-name="T3">критичность мышления, умение распознавать логически некорректные высказывания, отличать гипотезу от факта;</text:span></text:p>
      <text:p text:style-name="P90"><text:s text:c="6"/>– <text:span text:style-name="T3">представление о математической науке как сфере человеческой деятельности, об этапах ее развития, о ее значимости для развития цивилизации;</text:span></text:p>
      <text:p text:style-name="P90"><text:s text:c="5"/>– <text:span text:style-name="T3">креативность мышления, инициатива, находчивость, активность при решении математических задач;</text:span></text:p>
      <text:p text:style-name="P90"><text:s text:c="5"/>– <text:span text:style-name="T3">умение контролировать процесс и результат учебной математической деятельности;</text:span></text:p>
      <text:p text:style-name="P90"><text:s text:c="5"/>– <text:span text:style-name="T3">способность к эмоциональному восприятию математических объектов, задач, решений, рассуждений;</text:span></text:p>
      <text:p text:style-name="P83"><text:s text:c="2"/></text:p>
      <text:p text:style-name="P83"><text:s text:c="9"/>2) в метапредметном направлении:</text:p>
      <text:p text:style-name="P69"/>
      <text:p text:style-name="P82"/>
      <text:p text:style-name="P69">3</text:p>
      <text:p text:style-name="P38"/>
      <text:p text:style-name="P38"/>
      <text:p text:style-name="P42"><text:s text:c="6"/>– <text:span text:style-name="T3">первоначальные представления об идеях и о методах математики как универсальном языке науки и техники, средстве моделирования явлений и процессов;</text:span></text:p>
      <text:p text:style-name="P90"><text:s text:c="6"/>– <text:span text:style-name="T3">умение видеть математическую задачу в контексте проблемной ситуации в других дисциплинах, в окружающей жизни;</text:span></text:p>
      <text:p text:style-name="P90"><text:s text:c="6"/>– <text:span text:style-name="T3">умение находить в различных источниках информацию, необходимую для решения математических проблем, представлять ее в понятной форме, принимать решение в условиях неполной и избыточной, точной и вероятностной информации;</text:span></text:p>
      <text:p text:style-name="P90"><text:s text:c="6"/>– <text:span text:style-name="T3">умение понимать и использовать</text:span><text:span text:style-name="T5"> </text:span><text:span text:style-name="T3">математические средства</text:span></text:p>
      <text:p text:style-name="P62">наглядности (графики, диаграммы, таблицы, схемы и др.) для иллюстрации,</text:p>
      <text:p text:style-name="P62">интерпретации, аргументации;</text:p>
      <text:p text:style-name="P90"><text:s text:c="5"/>– <text:span text:style-name="T3">умение выдвигать гипотезы при решении учебных задач, понимать</text:span></text:p>
      <text:p text:style-name="P62">необходимость их проверки;</text:p>
      <text:p text:style-name="P90"><text:soft-page-break/><text:s text:c="5"/>–<text:span text:style-name="T3">умение применять индуктивные и дедуктивные способы рассуждений, видеть различные стратегии решения задач;</text:span></text:p>
      <text:p text:style-name="P90"><text:s text:c="4"/>– <text:span text:style-name="T3">понимание сущности алгоритмических предписаний и умение действовать в соответствии с предложенным алгоритмом;</text:span></text:p>
      <text:p text:style-name="P90"><text:s text:c="4"/>– <text:span text:style-name="T3">умение самостоятельно ставить цели, выбирать и создавать алгоритмы для решения учебных математических проблем;</text:span></text:p>
      <text:p text:style-name="P90"><text:s text:c="4"/>– <text:span text:style-name="T3">умение планировать и осуществлять деятельность, направленную на решение задач исследовательского характера;</text:span></text:p>
      <text:p text:style-name="P82"/>
      <text:p text:style-name="P82">3) в предметном направлении:</text:p>
      <text:p text:style-name="P90"><text:s text:c="4"/>– <text:span text:style-name="T3">овладение базовым понятийным аппаратом по основным разделам содержания, представление об основных изучаемых понятиях (число, геометрическая фигура, уравнение, функция, вероятность) как важнейших математических моделях, позволяющих описывать и изучать реальные процессы и явления;</text:span></text:p>
      <text:p text:style-name="P90"><text:s text:c="4"/>– <text:span text:style-name="T3">умение работать </text:span><text:span text:style-name="T6">с </text:span><text:span text:style-name="T3">математическим текстом (анализировать, извлекать необходимую информацию), грамотно применять математическую терминологию и символику, использовать различные языки математики;</text:span></text:p>
      <text:p text:style-name="P90"><text:s text:c="3"/>– <text:span text:style-name="T3">умение проводить классификации, логические обоснования, доказательства математических утверждений;</text:span></text:p>
      <text:p text:style-name="P90"><text:s text:c="3"/>– <text:span text:style-name="T3">умение распознавать виды математических утверждений (аксиомы, определения, теоремы и др.), прямые и обратные теоремы;</text:span></text:p>
      <text:p text:style-name="P90"><text:s text:c="3"/>– <text:span text:style-name="T3">развитие представлений о числе и числовых системах от натуральных до действительных</text:span></text:p>
      <text:p text:style-name="P62">чисел, овладение навыками устных, письменных, инструментальных вычислений;</text:p>
      <text:p text:style-name="P90"><text:s text:c="2"/>– <text:span text:style-name="T3">овладение символьным языком алгебры, приемами выполнения тождественных преобразований рациональных выражений, решения уравнений, систем уравнений, неравенств и систем неравенств, умение использовать идею координат на плоскости для интерпретации уравнений, неравенств, систем, умение применять алгебраические преобразования, аппарат уравнений и неравенств для решения задач из различных разделов</text:span></text:p>
      <text:p text:style-name="P62">курса;</text:p>
      <text:p text:style-name="P98"/>
      <text:p text:style-name="P98"><text:s text:c="155"/>4</text:p>
      <text:p text:style-name="P38"/>
      <text:p text:style-name="P38"/>
      <text:p text:style-name="P38"><text:span text:style-name="T18"><text:s text:c="4"/>– </text:span><text:span text:style-name="T19">овладение системой функциональных понятий, функциональным языком и символикой, умение на основе функционально-графических представлений описывать и анализировать реальные зависимости;</text:span></text:p>
      <text:p text:style-name="P90"><text:s text:c="4"/>– <text:span text:style-name="T3">овладение основными способами представления и анализа статистических</text:span></text:p>
      <text:p text:style-name="P62">данных; наличие представлений о статистических закономерностях в реальном мире и о различных способах их изучения, о вероятностных моделях;</text:p>
      <text:p text:style-name="P90"><text:s text:c="4"/>– <text:span text:style-name="T3">овладение геометрическим языком, умение использовать его для описания</text:span></text:p>
      <text:p text:style-name="P62">предметов окружающего мира, развитие пространственных представлений и</text:p>
      <text:p text:style-name="P62">изобразительных умений, приобретение навыков геометрических построений;</text:p>
      <text:p text:style-name="P90"><text:s text:c="4"/>– <text:span text:style-name="T3">усвоение систематических знаний о плоских фигурах и их свойствах, а также на наглядном уровне – о простейших пространственных телах, умение применять</text:span></text:p>
      <text:p text:style-name="P62">систематические знания о них для решения геометрических и практических задач;</text:p>
      <text:p text:style-name="P90"><text:soft-page-break/><text:s text:c="3"/>– <text:span text:style-name="T3">умения измерять длины отрезков, величины углов, использовать формулы для нахождения периметров, площадей и объемов геометрических фигур;</text:span></text:p>
      <text:p text:style-name="P90"><text:s text:c="3"/>– <text:span text:style-name="T3">умение применять изученные понятия, результаты, методы для решения задач практического характера и задач из смежных дисциплин с использованием при необходимости справочных материалов, калькулятора, компьютера.</text:span></text:p>
      <text:p text:style-name="P62"><text:s text:c="8"/>Результаты обучения представлены в Требованиях к уровню подготовки и задают систему итоговых результатов обучения, которых должны достигать все учащиеся, оканчивающие основную школу, и достижение которых является обязательным условием положительной аттестации ученика за курс основной школы.</text:p>
      <text:p text:style-name="P62"/>
      <text:p text:style-name="P59">Личностные, метапредметные и предметные результаты освоения</text:p>
      <text:p text:style-name="P59">учебного предмета «Математика»</text:p>
      <text:p text:style-name="P87"/>
      <text:p text:style-name="P62"><text:span text:style-name="T12"><text:s text:c="9"/>Личностными результатами</text:span> изучения предмета «Математика» (в виде следующих учебных курсов: 5–6 класс – «Математика», 7–9 класс – «Алгебра» и «Геометрия») являются следующие качества:</text:p>
      <text:p text:style-name="P90"><text:s text:c="8"/>– <text:span text:style-name="T3">независимость и критичность мышления;</text:span></text:p>
      <text:p text:style-name="P90"><text:s text:c="8"/>– <text:span text:style-name="T3">воля и настойчивость в достижении цели.</text:span></text:p>
      <text:p text:style-name="P62"><text:s text:c="5"/>Средством достижения этих результатов является:</text:p>
      <text:p text:style-name="P90"><text:s text:c="8"/>– <text:span text:style-name="T3">система заданий учебников;</text:span></text:p>
      <text:p text:style-name="P90"><text:s text:c="8"/>– <text:span text:style-name="T3">представленная в учебниках в явном виде организация материала по принципу минимакса;</text:span></text:p>
      <text:p text:style-name="P90"><text:s text:c="8"/>– <text:span text:style-name="T3">использование совокупности технологий, ориентированных на развитие самостоятельности и критичности мышления: технология системно- деятельностного подхода в обучении, технология оценивания.</text:span></text:p>
      <text:p text:style-name="P82"/>
      <text:p text:style-name="P62"><text:span text:style-name="T12"><text:s text:c="6"/>Метапредметными</text:span> результатами изучения курса «Математика» является формирование универсальных учебных действий (УУД).</text:p>
      <text:p text:style-name="P82"/>
      <text:p text:style-name="P82"><text:s text:c="6"/></text:p>
      <text:p text:style-name="P62"/>
      <text:p text:style-name="P69">5</text:p>
      <text:p text:style-name="P38"/>
      <text:p text:style-name="P38"/>
      <text:p text:style-name="P45">Регулятивные УУД, </text:p>
      <text:p text:style-name="P45">5-6 классы:</text:p>
      <text:p text:style-name="P43">– <text:span text:style-name="T3">самостоятельно обнаруживать и формулировать учебную проблему, определять цель учебной деятельности, выбирать тему проекта;</text:span></text:p>
      <text:p text:style-name="P90"><text:s text:c="9"/>– <text:span text:style-name="T3">выдвигать версии решения проблемы, осознавать (и </text:span><text:span text:style-name="T21">интерпретировать в случае необходимости) конечный результат, выбирать средства достижения цели из предложенных, а также искать их самостоятельно;</text:span></text:p>
      <text:p text:style-name="P90"><text:s text:c="8"/>– <text:span text:style-name="T3">составлять (индивидуально или в группе) план решения проблемы (выполнения проекта);</text:span></text:p>
      <text:p text:style-name="P90"><text:s text:c="7"/>– <text:span text:style-name="T3">работая по плану, сверять свои действия с целью и, при необходимости, исправлять ошибки самостоятельно (в том числе и корректировать план);</text:span></text:p>
      <text:p text:style-name="P91"><text:s text:c="8"/>– <text:span text:style-name="T3">в диалоге с учителем совершенствовать самостоятельно выработанные критерии оценки.</text:span></text:p>
      <text:p text:style-name="P84"><text:soft-page-break/>7-9 классы:</text:p>
      <text:p text:style-name="P90"><text:s text:c="5"/>– <text:span text:style-name="T3">самостоятельно обнаруживать и формулировать проблему в классной и индивидуальной учебной деятельности;</text:span></text:p>
      <text:p text:style-name="P90"><text:s text:c="5"/>– <text:span text:style-name="T3">выдвигать версии решения проблемы, осознавать конечный результат, выбирать средства достижения цели из предложенных или их</text:span></text:p>
      <text:p text:style-name="P62">искать самостоятельно;</text:p>
      <text:p text:style-name="P90"><text:s text:c="4"/>– <text:span text:style-name="T3">составлять (индивидуально или в группе) план решения проблемы</text:span></text:p>
      <text:p text:style-name="P62">(выполнения проекта);</text:p>
      <text:p text:style-name="P90"><text:s text:c="3"/>– <text:span text:style-name="T3">подбирать к каждой проблеме (задаче) адекватную ей теоретическую</text:span></text:p>
      <text:p text:style-name="P62">модель;</text:p>
      <text:p text:style-name="P90"><text:s text:c="3"/>– <text:span text:style-name="T3">работая по предложенному или самостоятельно составленному плану,</text:span></text:p>
      <text:p text:style-name="P62">использовать наряду с основными и дополнительные средства (справочная</text:p>
      <text:p text:style-name="P62">литература, сложные приборы, компьютер);</text:p>
      <text:p text:style-name="P90"><text:s text:c="3"/>– <text:span text:style-name="T3">планировать свою индивидуальную образовательную траекторию;</text:span></text:p>
      <text:p text:style-name="P90"><text:s text:c="3"/>– <text:span text:style-name="T3">работать по самостоятельно составленному плану, сверяясь с ним и с целью</text:span></text:p>
      <text:p text:style-name="P62">деятельности, исправляя ошибки, используя самостоятельно подобранные средства (в том числе и Интернет);</text:p>
      <text:p text:style-name="P90"><text:s text:c="2"/>– <text:span text:style-name="T3">свободно пользоваться выработанными критериями оценки и самооценки, исходя из цели и имеющихся критериев, различая результат и способы действий;</text:span></text:p>
      <text:p text:style-name="P90"><text:s text:c="4"/>– <text:span text:style-name="T3">в ходе представления проекта давать оценку его результатам;</text:span></text:p>
      <text:p text:style-name="P90"><text:s text:c="4"/>– <text:span text:style-name="T3">самостоятельно осознавать причины своего успеха или неуспеха и находить способы выхода из ситуации неуспеха;</text:span></text:p>
      <text:p text:style-name="P90"><text:s text:c="4"/>– <text:span text:style-name="T3">уметь оценить степень успешности своей индивидуальной образовательной деятельности;</text:span></text:p>
      <text:p text:style-name="P90"><text:s text:c="3"/>– <text:span text:style-name="T3">давать оценку своим личностным качествам и чертам характера («каков я»), определять направления своего развития («каким я хочу стать», «что мне для этого надо сделать»).</text:span></text:p>
      <text:p text:style-name="P62"><text:s text:c="7"/>Средством формирования регулятивных УУД служат технология</text:p>
      <text:p text:style-name="P62">системно-деятельностного подхода на этапе изучения нового материала и</text:p>
      <text:p text:style-name="P62">технология оценивания образовательных достижений (учебных успехов).</text:p>
      <text:p text:style-name="P82"/>
      <text:p text:style-name="P82"/>
      <text:p text:style-name="P62"/>
      <text:p text:style-name="P69">6</text:p>
      <text:p text:style-name="P38"/>
      <text:p text:style-name="P82"/>
      <text:p text:style-name="P85">Познавательные УУД, 5-9 классы:</text:p>
      <text:p text:style-name="P85"/>
      <text:p text:style-name="P42"><text:s text:c="5"/>– <text:span text:style-name="T3">анализировать, сравнивать, классифицировать и обобщать факты и явления;</text:span></text:p>
      <text:p text:style-name="P90"><text:s text:c="5"/>– <text:span text:style-name="T3">осуществлять сравнение, сериацию и классификацию, самостоятельно выбирая основания и критерии для указанных логических операций; строить классификацию путём дихотомического деления (на основе отрицания);</text:span></text:p>
      <text:p text:style-name="P90"><text:s text:c="5"/>– <text:span text:style-name="T3">строить логически обоснованное рассуждение, включающее установление причинно-следственных связей;</text:span></text:p>
      <text:p text:style-name="P90"><text:s text:c="6"/>– <text:span text:style-name="T3">создавать математические модели;</text:span></text:p>
      <text:p text:style-name="P90"><text:s text:c="6"/>– <text:span text:style-name="T3">составлять тезисы, различные виды планов (простых, сложных и т.п.).</text:span></text:p>
      <text:p text:style-name="P62">Преобразовывать информацию из одного вида в другой (таблицу в текст, диаграмму и пр.);</text:p>
      <text:p text:style-name="P90"><text:s text:c="5"/>– <text:span text:style-name="T3">вычитывать все уровни текстовой информации.</text:span></text:p>
      <text:p text:style-name="P90"><text:soft-page-break/><text:s text:c="5"/>– <text:span text:style-name="T3">уметь определять возможные источники необходимых сведений, производить</text:span></text:p>
      <text:p text:style-name="P62">поиск информации, анализировать и оценивать её достоверность.</text:p>
      <text:p text:style-name="P90"><text:s text:c="5"/>– <text:span text:style-name="T3">понимая позицию другого человека, различать в его речи: мнение (точку зрения), доказательство (аргументы), факты; гипотезы, аксиомы, теории. Для этого самостоятельно использовать различные виды чтения (изучающее, просмотровое, ознакомительное, поисковое), приёмы слушания.</text:span></text:p>
      <text:p text:style-name="P90"><text:s text:c="5"/>– <text:span text:style-name="T3">самому создавать источники информации разного типа и для разных аудиторий, соблюдать информационную гигиену и правила информационной</text:span></text:p>
      <text:p text:style-name="P62">безопасности;</text:p>
      <text:p text:style-name="P90"><text:s text:c="4"/>– <text:span text:style-name="T3">уметь использовать компьютерные и коммуникационные технологии как инструмент для достижения своих целей. Уметь выбирать адекватные задаче инструментальные программно-аппаратные средства и сервисы.</text:span></text:p>
      <text:p text:style-name="P62"><text:s text:c="11"/>Средством формирования познавательных УУД служат учебный материал и прежде всего продуктивные задания учебника.</text:p>
      <text:p text:style-name="P90"><text:s text:c="5"/>– <text:span text:style-name="T3">Использование математических знаний для решения различных</text:span></text:p>
      <text:p text:style-name="P62">математических задач и оценки полученных результатов.</text:p>
      <text:p text:style-name="P90"><text:s text:c="5"/>– <text:span text:style-name="T3">Совокупность умений по использованию доказательной математической речи.</text:span></text:p>
      <text:p text:style-name="P90"><text:s text:c="5"/>– <text:span text:style-name="T3">Совокупность умений по работе с информацией, в том числе и с различными математическими текстами.</text:span></text:p>
      <text:p text:style-name="P90"><text:s text:c="4"/>– <text:span text:style-name="T3">Умения использовать математические средства для изучения и описания реальных процессов и явлений.</text:span></text:p>
      <text:p text:style-name="P90"><text:s text:c="5"/>– <text:span text:style-name="T3">Независимость и критичность мышления.</text:span></text:p>
      <text:p text:style-name="P90"><text:s text:c="5"/>– <text:span text:style-name="T3">Воля и настойчивость в достижении цели.</text:span></text:p>
      <text:p text:style-name="P86"><text:s text:c="11"/></text:p>
      <text:p text:style-name="P86"><text:s text:c="10"/>Коммуникативные УУД, 5-9 классы:</text:p>
      <text:p text:style-name="P86"/>
      <text:p text:style-name="P90"><text:s text:c="5"/>– <text:span text:style-name="T3">самостоятельно организовывать учебное взаимодействие в группе (определять общие цели, договариваться друг с другом и т.д.);</text:span></text:p>
      <text:p text:style-name="P90"><text:s text:c="6"/>– <text:span text:style-name="T3">отстаивая свою точку зрения, приводить аргументы, подтверждая их фактами;</text:span></text:p>
      <text:p text:style-name="P90"><text:s text:c="6"/>– <text:span text:style-name="T3">в дискуссии уметь выдвинуть контраргументы;</text:span></text:p>
      <text:p text:style-name="P62"/>
      <text:p text:style-name="P69">7</text:p>
      <text:p text:style-name="P38"/>
      <text:p text:style-name="P38"/>
      <text:p text:style-name="P42"><text:s text:c="7"/>– <text:span text:style-name="T3">учиться критично, относиться к своему мнению, с достоинством признавать ошибочность своего мнения (если оно таково) и корректировать его;</text:span></text:p>
      <text:p text:style-name="P90"><text:s text:c="6"/>– <text:span text:style-name="T3">понимая позицию другого, различать в его речи: мнение (точку зрения), доказательство (аргументы), факты; гипотезы, аксиомы, теории;</text:span></text:p>
      <text:p text:style-name="P90"><text:s text:c="6"/>– <text:span text:style-name="T3">уметь взглянуть на ситуацию с иной позиции и договариваться с людьми иных позиций.</text:span></text:p>
      <text:p text:style-name="P81"><text:span text:style-name="T32"><text:s text:c="8"/>Средством формирования коммуникативных УУД служат технология </text:span><text:span text:style-name="T22">проблемного обучения, организация работы в малых группах, также использование на уроках технологии личностно-ориентированного и системно-деятельностного обучения.</text:span></text:p>
      <text:p text:style-name="P62"><text:span text:style-name="T12"><text:s text:c="7"/>Предметными результатами</text:span> изучения предмета «Математика» являются следующие умения.</text:p>
      <text:p text:style-name="P87">5-й класс</text:p>
      <text:p text:style-name="P62"><text:soft-page-break/><text:s text:c="11"/>Использовать при решении математических задач, их обосновании и проверке найденного решения знание:</text:p>
      <text:p text:style-name="P92"><text:s text:c="6"/>– <text:span text:style-name="T3">названий и последовательности чисел в натуральном ряду в пределах</text:span></text:p>
      <text:p text:style-name="P64">1 000 000 (с какого числа начинается этот ряд, как образуется каждое следующее число в этом ряду);</text:p>
      <text:p text:style-name="P90"><text:s text:c="4"/>– <text:span text:style-name="T3">как образуется каждая следующая счётная единица;</text:span></text:p>
      <text:p text:style-name="P90"><text:s text:c="4"/>– <text:span text:style-name="T3">названия и последовательность разрядов в записи числа;</text:span></text:p>
      <text:p text:style-name="P90"><text:s text:c="4"/>– <text:span text:style-name="T3">названия и последовательность первых трёх классов;</text:span></text:p>
      <text:p text:style-name="P90"><text:s text:c="4"/>– <text:span text:style-name="T3">сколько разрядов содержится в каждом классе;</text:span></text:p>
      <text:p text:style-name="P90"><text:s text:c="4"/>– <text:span text:style-name="T3">соотношение между разрядами;</text:span></text:p>
      <text:p text:style-name="P90"><text:s text:c="4"/>– <text:span text:style-name="T3">сколько единиц каждого класса содержится в записи числа;</text:span></text:p>
      <text:p text:style-name="P90"><text:s text:c="5"/>– <text:span text:style-name="T3">как устроена позиционная десятичная система счисления;</text:span></text:p>
      <text:p text:style-name="P90"><text:s text:c="4"/>– <text:span text:style-name="T3">единицы измерения величин (длина, масса, время, площадь), соотношения между ними;</text:span></text:p>
      <text:p text:style-name="P90"><text:s text:c="6"/>– <text:span text:style-name="T3">о десятичных дробях и правилах действий с ними.</text:span></text:p>
      <text:p text:style-name="P62"><text:s text:c="7"/><text:span text:style-name="T12">Уметь:</text:span></text:p>
      <text:p text:style-name="P90"><text:s text:c="5"/>– <text:span text:style-name="T3">сравнивать десятичные дроби;</text:span></text:p>
      <text:p text:style-name="P90"><text:s text:c="5"/>– <text:span text:style-name="T3">выполнять операции над десятичными дробями;</text:span></text:p>
      <text:p text:style-name="P90"><text:s text:c="5"/>– <text:span text:style-name="T3">преобразовывать десятичную дробь в обыкновенную и наоборот;</text:span></text:p>
      <text:p text:style-name="P90"><text:s text:c="5"/>– <text:span text:style-name="T3">округлять целые числа и десятичные дроби;</text:span></text:p>
      <text:p text:style-name="P100"><text:span text:style-name="T23"><text:s text:c="5"/>– </text:span><text:span text:style-name="T24">находить приближ</text:span><text:span text:style-name="T1">ённые значения величин с недостатком и избытком;</text:span></text:p>
      <text:p text:style-name="P100"><text:s text:c="7"/><text:span text:style-name="T23">– </text:span><text:span text:style-name="T24">выполнять приближённые вычисления и оценку числового выражения;</text:span></text:p>
      <text:p text:style-name="P90"><text:s text:c="6"/>– <text:span text:style-name="T3">функциональной связи между группами величин (цена, количество, стоимость; скорость, время, расстояние; производительность труда, время работы, работа).</text:span></text:p>
      <text:p text:style-name="P62"><text:s text:c="9"/>Выполнять устные вычисления (в пределах 1 000 000) в случаях, сводимых к вычислениям в пределах 100, и письменные вычисления в <text:s/>остальных случаях; выполнять проверку правильности вычислений;</text:p>
      <text:p text:style-name="P90"><text:s text:c="8"/>– <text:span text:style-name="T3">выполнять умножение и деление с 1 000;</text:span></text:p>
      <text:p text:style-name="P98"/>
      <text:p text:style-name="P98"/>
      <text:p text:style-name="P99">8</text:p>
      <text:p text:style-name="P38"/>
      <text:p text:style-name="P38"/>
      <text:p text:style-name="P38"/>
      <text:p text:style-name="P38"/>
      <text:p text:style-name="P42"><text:s text:c="6"/>– <text:span text:style-name="T3">вычислять значения числовых выражений, содержащих 3–4 действия со скобками и без них;</text:span></text:p>
      <text:p text:style-name="P90"><text:s text:c="5"/>– <text:span text:style-name="T3">решать простые и составные текстовые задачи;</text:span></text:p>
      <text:p text:style-name="P90"><text:s text:c="5"/>– <text:span text:style-name="T3">выписывать множество всевозможных результатов </text:span><text:span text:style-name="T7">(</text:span><text:span text:style-name="T3">исходов) простейших случайных экспериментов;</text:span></text:p>
      <text:p text:style-name="P90"><text:s text:c="4"/>– <text:span text:style-name="T3">находить вероятности простейших случайных событий;</text:span></text:p>
      <text:p text:style-name="P90"><text:s text:c="4"/>– <text:span text:style-name="T3">решать удобным для себя способом (в том числе и с помощью таблиц и графов) комбинаторные задачи: на перестановку из трёх элементов, правило произведения, установление числа пар на множестве из 3–5 элементов;</text:span></text:p>
      <text:p text:style-name="P90"><text:s text:c="3"/>– <text:span text:style-name="T3">решать удобным для себя способом (в том числе и с помощью таблиц и графов) логические задачи, содержащие не более трёх высказываний;</text:span></text:p>
      <text:p text:style-name="P90"><text:s text:c="3"/>– <text:span text:style-name="T3">читать информацию, записанную с помощью линейных, столбчатых и круговых диаграмм;</text:span></text:p>
      <text:p text:style-name="P90"><text:soft-page-break/><text:s text:c="3"/>– <text:span text:style-name="T3">строить простейшие линейные, столбчатые и круговые диаграммы;</text:span></text:p>
      <text:p text:style-name="P90"><text:s text:c="3"/>– <text:span text:style-name="T3">находить решения «жизненных» (компетентностных) задач, в которых используются математические средства;</text:span></text:p>
      <text:p text:style-name="P90">– <text:span text:style-name="T3">создавать продукт (результат проектной деятельности), для изучения и описания которого используются математические средства.</text:span></text:p>
      <text:p text:style-name="P87">6-й класс</text:p>
      <text:p text:style-name="P62"><text:s text:c="8"/>Использовать при решении математических задач, их обосновании и проверке найденного решения знание о:</text:p>
      <text:p text:style-name="P90"><text:s text:c="3"/>– <text:span text:style-name="T3">раскладывать натуральное число на простые множители;</text:span></text:p>
      <text:p text:style-name="P90"><text:s text:c="3"/>– <text:span text:style-name="T3">находить наибольший общий делитель и наименьшее общее кратное нескольких чисел;</text:span></text:p>
      <text:p text:style-name="P90"><text:s text:c="2"/>– <text:span text:style-name="T3">отношениях и пропорциях; основном свойстве пропорции;</text:span></text:p>
      <text:p text:style-name="P90"><text:s text:c="2"/>– <text:span text:style-name="T3">прямой и обратной пропорциональных зависимостях и их свойствах;</text:span></text:p>
      <text:p text:style-name="P90"><text:s text:c="2"/>– <text:span text:style-name="T3">процентах;</text:span></text:p>
      <text:p text:style-name="P90"><text:s text:c="2"/>– <text:span text:style-name="T3">целых и дробных отрицательных числах; рациональных числах;</text:span></text:p>
      <text:p text:style-name="P90"><text:s text:c="2"/>– <text:span text:style-name="T3">правилах сравнения рациональных чисел;</text:span></text:p>
      <text:p text:style-name="P90"><text:s text:c="2"/>– <text:span text:style-name="T3">правилах выполнения операций над рациональными числами; свойствах операций.</text:span></text:p>
      <text:p text:style-name="P62"><text:span text:style-name="T12">Уметь</text:span>:</text:p>
      <text:p text:style-name="P90"><text:s text:c="2"/>– <text:span text:style-name="T3">делить число в данном отношении;</text:span></text:p>
      <text:p text:style-name="P90"><text:s text:c="2"/>– <text:span text:style-name="T3">находить неизвестный член пропорции;</text:span></text:p>
      <text:p text:style-name="P90"><text:s text:c="2"/>– <text:span text:style-name="T3">находить данное количество процентов от числа и число по известному количеству процентов от него;</text:span></text:p>
      <text:p text:style-name="P90"><text:s text:c="2"/>– <text:span text:style-name="T3">находить, сколько процентов одно число составляет от другого;</text:span></text:p>
      <text:p text:style-name="P90"><text:s text:c="2"/>– <text:span text:style-name="T3">увеличивать и уменьшать число на данное количество процентов;</text:span></text:p>
      <text:p text:style-name="P90"><text:s text:c="2"/>– <text:span text:style-name="T3">решать текстовые задачи на отношения, пропорции и проценты;</text:span></text:p>
      <text:p text:style-name="P90"><text:s text:c="2"/>– <text:span text:style-name="T3">сравнивать два рациональных числа;</text:span></text:p>
      <text:p text:style-name="P90"><text:s text:c="2"/>– <text:span text:style-name="T3">выполнять операции над рациональными числами, использовать свойства операций для упрощения вычислений;</text:span></text:p>
      <text:p text:style-name="P90"><text:s text:c="2"/>– <text:span text:style-name="T3">решать комбинаторные задачи с помощью правила умножения;</text:span></text:p>
      <text:p text:style-name="P98"/>
      <text:p text:style-name="P69"/>
      <text:p text:style-name="P69"><text:s/>9</text:p>
      <text:p text:style-name="P38"/>
      <text:p text:style-name="P38"/>
      <text:p text:style-name="P38"/>
      <text:p text:style-name="P38"/>
      <text:p text:style-name="P38"/>
      <text:p text:style-name="P42"><text:s text:c="4"/>– <text:span text:style-name="T3">находить вероятности простейших случайных событий;</text:span></text:p>
      <text:p text:style-name="P90"><text:s text:c="4"/>– <text:span text:style-name="T3">решать простейшие задачи на осевую и центральную симметрию;</text:span></text:p>
      <text:p text:style-name="P90"><text:s text:c="4"/>– <text:span text:style-name="T3">решать простейшие задачи на разрезание и составление геометрических фигур;</text:span></text:p>
      <text:p text:style-name="P90"><text:s text:c="4"/>– <text:span text:style-name="T3">находить решения «жизненных» (компетентностных) задач, в которых используются математические средства;</text:span></text:p>
      <text:p text:style-name="P90"><text:s text:c="3"/>– <text:span text:style-name="T3">создавать продукт (результат проектной деятельности), для изучения и описания которого используются математические средства.</text:span></text:p>
      <text:p text:style-name="P87">7-й класс</text:p>
      <text:p text:style-name="P82">Алгебра</text:p>
      <text:p text:style-name="P62"><text:soft-page-break/>Использовать при решении математических задач, их обосновании и проверке найденного решения знание о:</text:p>
      <text:p text:style-name="P90"><text:s text:c="3"/>– <text:span text:style-name="T3">натуральных, целых, рациональных, иррациональных, действительных числах;</text:span></text:p>
      <text:p text:style-name="P90"><text:s text:c="3"/>– <text:span text:style-name="T3">степени с натуральными показателями и их свойствах;</text:span></text:p>
      <text:p text:style-name="P90"><text:s text:c="3"/>– <text:span text:style-name="T3">одночленах и правилах действий с ними;</text:span></text:p>
      <text:p text:style-name="P90"><text:s text:c="3"/>– <text:span text:style-name="T3">многочленах и правилах действий с ними;</text:span></text:p>
      <text:p text:style-name="P90"><text:s text:c="3"/>– <text:span text:style-name="T3">формулах сокращённого умножения;</text:span></text:p>
      <text:p text:style-name="P90"><text:s text:c="3"/>– <text:span text:style-name="T3">тождествах; методах доказательства тождеств;</text:span></text:p>
      <text:p text:style-name="P90"><text:s text:c="3"/>– <text:span text:style-name="T3">линейных уравнениях с одной неизвестной и методах их решения;</text:span></text:p>
      <text:p text:style-name="P90"><text:s text:c="3"/>– <text:span text:style-name="T3">системах двух линейных уравнений с двумя неизвестными и методах их решения.</text:span></text:p>
      <text:p text:style-name="P62"><text:span text:style-name="T12">Уметь</text:span>:</text:p>
      <text:p text:style-name="P90"><text:s text:c="2"/>– <text:span text:style-name="T3">выполнять действия с одночленами и многочленами;</text:span></text:p>
      <text:p text:style-name="P90"><text:s text:c="2"/>– <text:span text:style-name="T3">узнавать в выражениях формулы сокращённого умножения и применять их;</text:span></text:p>
      <text:p text:style-name="P90"><text:s text:c="2"/>– <text:span text:style-name="T3">раскладывать многочлены на множители;</text:span></text:p>
      <text:p text:style-name="P90"><text:s text:c="2"/>– <text:span text:style-name="T3">выполнять тождественные преобразования целых алгебраических выражений;</text:span></text:p>
      <text:p text:style-name="P90"><text:s text:c="2"/>– <text:span text:style-name="T3">доказывать простейшие тождества;</text:span></text:p>
      <text:p text:style-name="P90"><text:s text:c="2"/>– <text:span text:style-name="T3">находить число сочетаний и число размещений;</text:span></text:p>
      <text:p text:style-name="P90"><text:s text:c="2"/>– <text:span text:style-name="T3">решать линейные уравнения с одной неизвестной;</text:span></text:p>
      <text:p text:style-name="P90"><text:s text:c="2"/>– <text:span text:style-name="T3">решать системы двух линейных уравнений с двумя неизвестными методом подстановки и методом алгебраического сложения;</text:span></text:p>
      <text:p text:style-name="P90"><text:s/>– <text:span text:style-name="T3">решать текстовые задачи с помощью линейных уравнений и систем;</text:span></text:p>
      <text:p text:style-name="P90"><text:s/>– <text:span text:style-name="T3">находить решения «жизненных» (компетентностных) задач, в которых используются математические средства;</text:span></text:p>
      <text:p text:style-name="P90"><text:s/>– <text:span text:style-name="T3">создавать продукт (результат проектной деятельности), для изучения и описания которого используются математические средства.</text:span></text:p>
      <text:p text:style-name="P82">Геометрия</text:p>
      <text:p text:style-name="P62">Использовать при решении математических задач, их обосновании и проверке найденного решения знание о:</text:p>
      <text:p text:style-name="P90"><text:s text:c="2"/>– <text:span text:style-name="T3">основных геометрических понятиях: точка, прямая, плоскость, луч, отрезок, ломаная, многоугольник;</text:span></text:p>
      <text:p text:style-name="P90">– <text:span text:style-name="T3">определении угла, биссектрисы угла, смежных и вертикальных углов;</text:span></text:p>
      <text:p text:style-name="P62"/>
      <text:p text:style-name="P62"/>
      <text:p text:style-name="P69">10</text:p>
      <text:p text:style-name="P38"/>
      <text:p text:style-name="P38"/>
      <text:p text:style-name="P38"/>
      <text:p text:style-name="P42"><text:s text:c="3"/>– <text:span text:style-name="T3">свойствах смежных и вертикальных углов;</text:span></text:p>
      <text:p text:style-name="P90"><text:s text:c="3"/>– <text:span text:style-name="T3">определении равенства геометрических фигур; признаках равенства треугольников;</text:span></text:p>
      <text:p text:style-name="P90"><text:s text:c="3"/>– <text:span text:style-name="T3">геометрических местах точек; биссектрисе угла и серединном перпендикуляре к отрезку как геометрических местах точек;</text:span></text:p>
      <text:p text:style-name="P90"><text:s text:c="3"/>– <text:s/><text:span text:style-name="T3">определении параллельных прямых; признаках и свойствах параллельных прямых;</text:span></text:p>
      <text:p text:style-name="P90"><text:s text:c="3"/>– <text:span text:style-name="T3">аксиоме параллельности и её краткой истории;</text:span></text:p>
      <text:p text:style-name="P90"><text:s text:c="2"/>– <text:span text:style-name="T3">формуле суммы углов треугольника;</text:span></text:p>
      <text:p text:style-name="P90"><text:s text:c="2"/>– <text:span text:style-name="T3">определении и свойствах средней линии треугольника;</text:span></text:p>
      <text:p text:style-name="P90"><text:s text:c="2"/>– <text:span text:style-name="T3">теореме Фалеса.</text:span></text:p>
      <text:p text:style-name="P82"><text:soft-page-break/>Уметь:</text:p>
      <text:p text:style-name="P90"><text:s text:c="2"/>– <text:span text:style-name="T3">применять свойства смежных и вертикальных углов при решении задач;</text:span></text:p>
      <text:p text:style-name="P90"><text:s text:c="2"/>– <text:span text:style-name="T3">находить в конкретных ситуациях равные треугольники и доказывать их равенство;</text:span></text:p>
      <text:p text:style-name="P90"><text:s text:c="2"/>– <text:span text:style-name="T3">устанавливать параллельность прямых и применять свойства параллельных прямых;</text:span></text:p>
      <text:p text:style-name="P90"><text:s text:c="2"/>– <text:span text:style-name="T3">применять теорему о сумме углов треугольника;</text:span></text:p>
      <text:p text:style-name="P90"><text:s text:c="2"/>– <text:span text:style-name="T3">использовать теорему о средней линии треугольника и теорему Фалеса при решении задач;</text:span></text:p>
      <text:p text:style-name="P90"><text:s text:c="2"/>– <text:span text:style-name="T3">находить решения «жизненных» (компетентностных) задач, в которых используются математические средства;</text:span></text:p>
      <text:p text:style-name="P90"><text:s text:c="2"/>- <text:span text:style-name="T3">создавать продукт (результат проектной деятельности), для изучения и описания которого используются математические средства.</text:span></text:p>
      <text:p text:style-name="P87">8-й класс</text:p>
      <text:p text:style-name="P82">Алгебра</text:p>
      <text:p text:style-name="P62"><text:s text:c="4"/>Использовать при решении математических задач, их обосновании и проверке найденного решения знание о:</text:p>
      <text:p text:style-name="P90"><text:s text:c="3"/>– <text:span text:style-name="T3">алгебраической дроби; основном свойстве дроби;</text:span></text:p>
      <text:p text:style-name="P90"><text:s text:c="3"/>– <text:span text:style-name="T3">правилах действий с алгебраическими дробями;</text:span></text:p>
      <text:p text:style-name="P90"><text:s text:c="2"/>– <text:span text:style-name="T3">степенях с целыми показателями и их свойствах;</text:span></text:p>
      <text:p text:style-name="P90"><text:s text:c="2"/>– <text:span text:style-name="T3">стандартном виде числа;</text:span></text:p>
      <text:p text:style-name="P90"><text:s text:c="2"/>– <text:span text:style-name="T3">функциях y = kx+b , y = x2 , y = k/х, их свойствах и графиках;</text:span></text:p>
      <text:p text:style-name="P90"><text:s text:c="2"/>– <text:span text:style-name="T3">понятии квадратного корня и арифметического квадратного корня;</text:span></text:p>
      <text:p text:style-name="P90"><text:s text:c="2"/>– <text:span text:style-name="T3">свойствах арифметических квадратных корней;</text:span></text:p>
      <text:p text:style-name="P90"><text:s text:c="2"/>– <text:span text:style-name="T3">функции у = х , её свойствах и графике;</text:span></text:p>
      <text:p text:style-name="P90"><text:s text:c="2"/>– <text:span text:style-name="T3">формуле для корней квадратного уравнения;</text:span></text:p>
      <text:p text:style-name="P90"><text:s text:c="2"/>– <text:span text:style-name="T3">теореме Виета для приведённого и общего квадратного уравнения;</text:span></text:p>
      <text:p text:style-name="P90"><text:s text:c="2"/>– <text:span text:style-name="T3">основных методах решения целых рациональных уравнений: методе разложения на множители и методе замены неизвестной;</text:span></text:p>
      <text:p text:style-name="P90"><text:s text:c="2"/>– <text:span text:style-name="T3">методе решения дробных рациональных уравнений;</text:span></text:p>
      <text:p text:style-name="P90"><text:s text:c="2"/>– <text:span text:style-name="T3">основных методах решения систем рациональных уравнений.</text:span></text:p>
      <text:p text:style-name="P82"/>
      <text:p text:style-name="P62"/>
      <text:p text:style-name="P62"/>
      <text:p text:style-name="P69">11</text:p>
      <text:p text:style-name="P38"/>
      <text:p text:style-name="P38"/>
      <text:p text:style-name="P43"><text:span text:style-name="T10">Уметь:</text:span> <text:s/></text:p>
      <text:p text:style-name="P43"><text:s/>– <text:span text:style-name="T3">сокращать алгебраические дроби;</text:span></text:p>
      <text:p text:style-name="P90"><text:s text:c="2"/>– <text:span text:style-name="T3">выполнять арифметические действия с алгебраическими дробями;</text:span></text:p>
      <text:p text:style-name="P90"><text:s text:c="2"/>– <text:span text:style-name="T3">использовать свойства степеней с целыми показателями при решении задач;</text:span></text:p>
      <text:p text:style-name="P90"><text:s text:c="2"/>– <text:span text:style-name="T3">записывать числа в стандартном виде;</text:span></text:p>
      <text:p text:style-name="P90"><text:s text:c="2"/>– <text:span text:style-name="T3">выполнять тождественные преобразования рациональных выражений;</text:span></text:p>
      <text:p text:style-name="P90"><text:s text:c="2"/>– <text:span text:style-name="T3">строить графики функций y = kx+b , y = x2 , y = k/x, и использовать их свойства при решении задач;</text:span></text:p>
      <text:p text:style-name="P90"><text:s text:c="2"/>– <text:span text:style-name="T3">вычислять арифметические квадратные корни;</text:span></text:p>
      <text:p text:style-name="P90"><text:s text:c="2"/>– <text:span text:style-name="T3">применять свойства арифметических квадратных корней при решении задач;</text:span></text:p>
      <text:p text:style-name="P90"><text:s text:c="2"/>– <text:span text:style-name="T3">строить график функции у = х и использовать его свойства при решении задач;</text:span></text:p>
      <text:p text:style-name="P90"><text:s text:c="2"/>– <text:span text:style-name="T3">решать квадратные уравнения;</text:span></text:p>
      <text:p text:style-name="P90"><text:soft-page-break/><text:s text:c="2"/>– <text:span text:style-name="T3">применять теорему Виета при решении задач;</text:span></text:p>
      <text:p text:style-name="P90"><text:s text:c="2"/>– <text:span text:style-name="T3">решать целые рациональные уравнения методом разложения на множители и методом замены неизвестной;</text:span></text:p>
      <text:p text:style-name="P90"><text:s text:c="2"/>– <text:span text:style-name="T3">решать дробные уравнения;</text:span></text:p>
      <text:p text:style-name="P90"><text:s text:c="2"/>– <text:span text:style-name="T3">решать системы рациональных уравнений;</text:span></text:p>
      <text:p text:style-name="P90"><text:s text:c="2"/>– <text:span text:style-name="T3">решать текстовые задачи с помощью квадратных и рациональных уравнений и их систем;</text:span></text:p>
      <text:p text:style-name="P90"><text:s text:c="2"/>– <text:span text:style-name="T3">находить решения «жизненных» (компетентностных) задач, в которых используются математические средства;</text:span></text:p>
      <text:p text:style-name="P90"><text:s text:c="2"/>– <text:span text:style-name="T3">создавать продукт (результат проектной деятельности), для изучения и описания которого используются математические средства.</text:span></text:p>
      <text:p text:style-name="P82">Геометрия</text:p>
      <text:p text:style-name="P62"><text:s text:c="3"/>Использовать при решении математических задач, их обосновании и проверке найденного решения знание о:</text:p>
      <text:p text:style-name="P90"><text:s text:c="3"/>– <text:span text:style-name="T3">определении параллелограмма, ромба, прямоугольника, квадрата; их свойствах и признаках;</text:span></text:p>
      <text:p text:style-name="P90"><text:s text:c="3"/>– <text:span text:style-name="T3">определении трапеции; элементах трапеции; теореме о средней линии трапеции;</text:span></text:p>
      <text:p text:style-name="P90"><text:s text:c="3"/>– <text:span text:style-name="T3">определении окружности, круга и их элементов;</text:span></text:p>
      <text:p text:style-name="P90"><text:s text:c="3"/>– <text:span text:style-name="T3">теореме об измерении углов, связанных с окружностью;</text:span></text:p>
      <text:p text:style-name="P90"><text:s text:c="3"/>– <text:span text:style-name="T3">определении и свойствах касательных к окружности; теореме о равенстве двух касательных, проведённых из одной точки;</text:span></text:p>
      <text:p text:style-name="P90"><text:s text:c="3"/>– <text:span text:style-name="T3">определении вписанной и описанной окружностей, их свойствах;</text:span></text:p>
      <text:p text:style-name="P90"><text:s text:c="2"/>– <text:span text:style-name="T3">определении тригонометрические функции острого угла, основных соотношений между ними;</text:span></text:p>
      <text:p text:style-name="P90"><text:s text:c="2"/>– <text:span text:style-name="T3">приёмах решения прямоугольных треугольников;</text:span></text:p>
      <text:p text:style-name="P90"><text:s text:c="2"/>– <text:span text:style-name="T3">тригонометрических функциях углов от 0° до 180°;</text:span></text:p>
      <text:p text:style-name="P90"><text:s text:c="2"/>– <text:span text:style-name="T3">теореме косинусов и теореме синусов;</text:span></text:p>
      <text:p text:style-name="P90">– <text:span text:style-name="T3">приёмах решения произвольных треугольников;</text:span></text:p>
      <text:p text:style-name="P62"><text:s text:c="3"/>– формулах для площади треугольника, параллелограмма, трапеции;</text:p>
      <text:p text:style-name="P62">– теореме Пифагора.</text:p>
      <text:p text:style-name="P69"/>
      <text:p text:style-name="P69"/>
      <text:p text:style-name="P69">12</text:p>
      <text:p text:style-name="P38"/>
      <text:p text:style-name="P38"/>
      <text:p text:style-name="P44">Уметь:</text:p>
      <text:p text:style-name="P90"><text:s text:c="4"/>– <text:span text:style-name="T3">применять признаки и свойства параллелограмма, ромба, прямоугольника, квадрата при решении задач;</text:span></text:p>
      <text:p text:style-name="P90"><text:s text:c="3"/>– <text:span text:style-name="T3">решать простейшие задачи на трапецию;</text:span></text:p>
      <text:p text:style-name="P90"><text:s text:c="2"/>– <text:span text:style-name="T3">находить градусную меру углов, связанных с окружностью; устанавливать их равенство;</text:span></text:p>
      <text:p text:style-name="P90"><text:s text:c="2"/>– <text:span text:style-name="T3">применять свойства касательных к окружности при решении задач;</text:span></text:p>
      <text:p text:style-name="P90"><text:s text:c="2"/>– <text:span text:style-name="T3">решать задачи на вписанную и описанную окружность;</text:span></text:p>
      <text:p text:style-name="P90"><text:s text:c="2"/>– <text:span text:style-name="T3">выполнять основные геометрические построения с помощью циркуля и линейки;</text:span></text:p>
      <text:p text:style-name="P90"><text:s text:c="2"/>– <text:span text:style-name="T3">находить значения тригонометрических функций острого угла через стороны прямоугольного треугольника;</text:span></text:p>
      <text:p text:style-name="P90"><text:soft-page-break/><text:s text:c="2"/>– <text:span text:style-name="T3">применять соотношения между тригонометрическими функциями при решении задач; в частности, по значению одной из функций находить значения всех остальных;</text:span></text:p>
      <text:p text:style-name="P90"><text:s text:c="2"/>– <text:span text:style-name="T3">решать прямоугольные треугольники;</text:span></text:p>
      <text:p text:style-name="P90"><text:s text:c="2"/>– <text:span text:style-name="T3">сводить работу с тригонометрическими функциями углов от 0° до 180° к случаю острых углов;</text:span></text:p>
      <text:p text:style-name="P90"><text:s text:c="2"/>– <text:span text:style-name="T3">применять теорему косинусов и теорему синусов при решении задач;</text:span></text:p>
      <text:p text:style-name="P90"><text:s text:c="2"/>– <text:span text:style-name="T3">решать произвольные треугольники;</text:span></text:p>
      <text:p text:style-name="P90"><text:s text:c="2"/>– <text:span text:style-name="T3">находить площади треугольников, параллелограммов, трапеций;</text:span></text:p>
      <text:p text:style-name="P90"><text:s text:c="2"/>– <text:span text:style-name="T3">применять теорему Пифагора при решении задач;</text:span></text:p>
      <text:p text:style-name="P90"><text:s text:c="2"/>– <text:span text:style-name="T3">находить простейшие геометрические вероятности;</text:span></text:p>
      <text:p text:style-name="P90"><text:s text:c="3"/>- <text:span text:style-name="T3">находить решения «жизненных» (компетентностных) задач, в которых используются математические средства;</text:span></text:p>
      <text:p text:style-name="P90"><text:s text:c="2"/>– <text:span text:style-name="T3">создавать продукт (результат проектной деятельности), для изучения и описания которого используются математические средства.</text:span></text:p>
      <text:p text:style-name="P87">9-й класс</text:p>
      <text:p text:style-name="P82">Алгебра</text:p>
      <text:p text:style-name="P62"><text:s text:c="4"/>Использовать при решении математических задач, их обосновании и проверке найденного решения знание о:</text:p>
      <text:p text:style-name="P90"><text:s text:c="3"/>– <text:span text:style-name="T3">свойствах числовых неравенств;</text:span></text:p>
      <text:p text:style-name="P90"><text:s text:c="3"/>– <text:span text:style-name="T3">методах решения линейных неравенств;</text:span></text:p>
      <text:p text:style-name="P90"><text:s text:c="3"/>– <text:span text:style-name="T3">свойствах квадратичной функции;</text:span></text:p>
      <text:p text:style-name="P90"><text:s text:c="3"/>– <text:span text:style-name="T3">методах решения квадратных неравенств;</text:span></text:p>
      <text:p text:style-name="P90"><text:s text:c="3"/>– <text:span text:style-name="T3">методе интервалов для решения рациональных неравенств;</text:span></text:p>
      <text:p text:style-name="P90"><text:s text:c="3"/>– <text:span text:style-name="T3">методах решения систем неравенств;</text:span></text:p>
      <text:p text:style-name="P90"><text:s text:c="3"/>– <text:span text:style-name="T3">свойствах и графике функции y = xn при натуральном n;</text:span></text:p>
      <text:p text:style-name="P90"><text:s text:c="3"/>– <text:span text:style-name="T3">определении и свойствах корней степени n;</text:span></text:p>
      <text:p text:style-name="P90"><text:s text:c="3"/>– <text:span text:style-name="T3">степенях с рациональными показателями и их свойствах;</text:span></text:p>
      <text:p text:style-name="P90"><text:s text:c="3"/>– <text:span text:style-name="T3">определении и основных свойствах арифметической прогрессии; формуле для нахождения суммы её нескольких первых членов;</text:span></text:p>
      <text:p text:style-name="P70">– определении и основных свойствах геометрической прогрессии; формуле для</text:p>
      <text:p text:style-name="P65">нахождения суммы её нескольких первых членов</text:p>
      <text:p text:style-name="P65">– формуле для суммы бесконечной геометрической прогрессии со знаменателем, меньшим по модулю единицы.</text:p>
      <text:p text:style-name="P70"/>
      <text:p text:style-name="P70">13</text:p>
      <text:p text:style-name="P38"/>
      <text:p text:style-name="P38"/>
      <text:p text:style-name="P44">Уметь:</text:p>
      <text:p text:style-name="P90"><text:s text:c="4"/>– <text:span text:style-name="T3">использовать свойства числовых неравенств для преобразования неравенств;</text:span></text:p>
      <text:p text:style-name="P90"><text:s text:c="4"/>– <text:span text:style-name="T3">доказывать простейшие неравенства;</text:span></text:p>
      <text:p text:style-name="P90"><text:s text:c="4"/>– <text:span text:style-name="T3">решать линейные неравенства;</text:span></text:p>
      <text:p text:style-name="P90"><text:s text:c="4"/>– <text:span text:style-name="T3">строить график квадратичной функции и использовать его при решении задач;</text:span></text:p>
      <text:p text:style-name="P90"><text:s text:c="4"/>– <text:span text:style-name="T3">решать квадратные неравенства;</text:span></text:p>
      <text:p text:style-name="P90"><text:s text:c="4"/>– <text:span text:style-name="T3">решать рациональные неравенства методом интервалов;</text:span></text:p>
      <text:p text:style-name="P90"><text:s text:c="4"/>– <text:span text:style-name="T3">решать системы неравенств;</text:span></text:p>
      <text:p text:style-name="P90"><text:s text:c="4"/>– <text:span text:style-name="T3">строить график функции y = xn при натуральном n и использовать его при решении задач;</text:span></text:p>
      <text:p text:style-name="P90"><text:s text:c="4"/>– <text:span text:style-name="T3">находить корни степени n;</text:span></text:p>
      <text:p text:style-name="P90"><text:soft-page-break/><text:s text:c="5"/>– <text:span text:style-name="T3">использовать свойства корней степени n при тождественных преобразованиях</text:span></text:p>
      <text:p text:style-name="P90"><text:s text:c="5"/>– <text:span text:style-name="T3">находить значения степеней с рациональными показателями;</text:span></text:p>
      <text:p text:style-name="P90"><text:s text:c="4"/>– <text:span text:style-name="T3">решать основные задачи на арифметическую и геометрическую прогрессии;</text:span></text:p>
      <text:p text:style-name="P90"><text:s text:c="4"/>– <text:span text:style-name="T3">находить сумму бесконечной геометрической прогрессии со знаменателем, меньшим по модулю единицы;</text:span></text:p>
      <text:p text:style-name="P90"><text:s text:c="4"/>– <text:span text:style-name="T3">находить решения «жизненных» (компетентностных) задач, в которых используются математические средства;</text:span></text:p>
      <text:p text:style-name="P90"><text:s text:c="4"/>– <text:span text:style-name="T3">создавать продукт (результат проектной деятельности), для изучения и описания которого используются математические средства.</text:span></text:p>
      <text:p text:style-name="P82">Геометрия</text:p>
      <text:p text:style-name="P62"><text:s text:c="5"/>Использовать при решении математических задач, их обосновании и проверке <text:s/>найденного решения знание о:</text:p>
      <text:p text:style-name="P90">– <text:span text:style-name="T3">признаках подобия треугольников;</text:span></text:p>
      <text:p text:style-name="P90">– <text:span text:style-name="T3">теореме о пропорциональных отрезках;</text:span></text:p>
      <text:p text:style-name="P90">– <text:span text:style-name="T3">свойстве биссектрисы треугольника;</text:span></text:p>
      <text:p text:style-name="P90">– <text:span text:style-name="T3">пропорциональных отрезках в прямоугольном треугольнике;</text:span></text:p>
      <text:p text:style-name="P90">– <text:span text:style-name="T3">пропорциональных отрезках в круге;</text:span></text:p>
      <text:p text:style-name="P90">– <text:span text:style-name="T3">теореме об отношении площадей подобных многоугольников;</text:span></text:p>
      <text:p text:style-name="P90">– <text:span text:style-name="T3">свойствах правильных многоугольников; связи между стороной правильного многоугольника и радиусами вписанного и описанного кругов;</text:span></text:p>
      <text:p text:style-name="P90">– <text:span text:style-name="T3">определении длины окружности и формуле для её вычисления;</text:span></text:p>
      <text:p text:style-name="P90">– <text:span text:style-name="T3">формуле площади правильного многоугольника;</text:span></text:p>
      <text:p text:style-name="P90">– <text:span text:style-name="T3">определении площади круга и формуле для её вычисления; формуле для вычисления площадей частей круга;</text:span></text:p>
      <text:p text:style-name="P90">– <text:span text:style-name="T3">правиле нахождения суммы и разности векторов, произведения вектора на скаляр; свойства этих операций;</text:span></text:p>
      <text:p text:style-name="P38"><text:span text:style-name="T18">– </text:span><text:span text:style-name="T19">определении координат вектора и методах их нахождения;</text:span></text:p>
      <text:p text:style-name="P90">– <text:span text:style-name="T3">правиле выполнени</text:span><text:span text:style-name="T9">я</text:span><text:span text:style-name="T3"> операций над векторами в координатной форме;</text:span></text:p>
      <text:p text:style-name="P90">– <text:span text:style-name="T3">определении скалярного произведения векторов и формуле для его нахождения;</text:span></text:p>
      <text:p text:style-name="P90">– <text:span text:style-name="T3">связи между координатами векторов и координатами точек;</text:span></text:p>
      <text:p text:style-name="P90">– <text:span text:style-name="T3">векторным и координатным методах решения геометрических задач.</text:span></text:p>
      <text:p text:style-name="P93">– <text:span text:style-name="T3">формулах объёма основных пространственных геометрических фигур: параллелепипеда, куба, шара, цилиндра, конуса.</text:span></text:p>
      <text:p text:style-name="P66"/>
      <text:p text:style-name="P71">14</text:p>
      <text:p text:style-name="P62"/>
      <text:p text:style-name="P62"/>
      <text:p text:style-name="P62"/>
      <text:p text:style-name="P82">Уметь:</text:p>
      <text:p text:style-name="P90">– <text:span text:style-name="T3">Применять признаки подобия треугольников при решении задач;</text:span></text:p>
      <text:p text:style-name="P90">– <text:span text:style-name="T3">решать простейшие задачи на пропорциональные отрезки;</text:span></text:p>
      <text:p text:style-name="P90">– <text:span text:style-name="T3">решать простейшие задачи на правильные многоугольники;</text:span></text:p>
      <text:p text:style-name="P90">– <text:span text:style-name="T3">находить длину окружности, площадь круга и его частей;</text:span></text:p>
      <text:p text:style-name="P90">– <text:span text:style-name="T3">выполнять <text:s/>операции <text:s/>над <text:s/>векторами <text:s/>в <text:s/>геометрической <text:s/>и координатной форме;</text:span></text:p>
      <text:p text:style-name="P90">– <text:span text:style-name="T3">находить скалярное произведение векторов и применять его для нахождения различных геометрических величин;</text:span></text:p>
      <text:p text:style-name="P90">– <text:span text:style-name="T3">решать геометрические задачи векторным и координатным методом;</text:span></text:p>
      <text:p text:style-name="P90"><text:soft-page-break/>– <text:span text:style-name="T3">применять геометрические преобразования плоскости при решении геометрических задач;</text:span></text:p>
      <text:p text:style-name="P90">– <text:span text:style-name="T3">находить объёмы основных пространственных геометрических фигур: параллелепипеда, куба, шара, цилиндра, конуса;</text:span></text:p>
      <text:p text:style-name="P90">– <text:span text:style-name="T3">находить решения «жизненных» (компетентностных) задач, в которых используются математические средства;</text:span></text:p>
      <text:p text:style-name="P90">– <text:span text:style-name="T3">создавать продукт (результат проектной деятельности), для изучения и описания которого используются математические средства.</text:span></text:p>
      <text:p text:style-name="P87"/>
      <text:p text:style-name="P87">5 Содержание коррекционного курса</text:p>
      <text:p text:style-name="P87"/>
      <text:p text:style-name="P87">5 КЛАСС</text:p>
      <text:p text:style-name="P87">Глава 1 Натуральные числа (4 ч)</text:p>
      <text:p text:style-name="P62"><text:s text:c="9"/>Ряд натуральных чисел. Десятичная запись натуральных чисел. Округление натуральных чисел. Координатный луч. Сравнение натуральных чисел. Отрезок. Построение отрезка. Длина отрезка, ломаной. Измерение длины отрезка, построение отрезка заданной длины. Периметр многоугольника. Плоскость. Прямая. Луч. Единицы длины, массы, времени, скорости. Римская система счисления. Позиционные системы счисления. Обозначение цифр в Древней Руси. Старинные меры длины. Введение метра как единицы длины. Метрическая система мер в России, в Европе.</text:p>
      <text:p text:style-name="P87">Глава 2 Сложение и вычитание натуральных чисел (7 ч)</text:p>
      <text:p text:style-name="P62"><text:s text:c="7"/>Сложение и вычитание натуральных чисел. Свойства сложения. Умножение и деление натуральных чисел. Свойства умножения. Деление с остатком. Степень числа с натуральным показателем. Решение текстовых задач арифметическими способами. Угол. Виды углов. Градусная мера угла. Измерение и построение углов с помощью транспортира. Прямоугольник. Квадрат. Треугольник. Виды</text:p>
      <text:p text:style-name="P62">треугольников. Равенство фигур. Ось симметрии фигуры. Примеры зависимостей</text:p>
      <text:p text:style-name="P62">между величинами. Представление зависимостей в виде формул. Вычисления по формулам. Числовые выражения. Значение числового выражения. Порядок действий в числовых выражениях. Буквенные выражения. Формулы. Уравнения. Корень уравнения. Основные свойства уравнений. Решение текстовых задач с</text:p>
      <text:p text:style-name="P62">помощью уравнений.</text:p>
      <text:p text:style-name="P62"/>
      <text:p text:style-name="P62"/>
      <text:p text:style-name="P69">15</text:p>
      <text:p text:style-name="P38"/>
      <text:p text:style-name="P38"/>
      <text:p text:style-name="P47"/>
      <text:p text:style-name="P62"/>
      <text:p text:style-name="P87">Глава 3 Умножение и деление натуральных чисел (8 ч)</text:p>
      <text:p text:style-name="P62"><text:s text:c="6"/>Степень числа с натуральным показателем. Понятие и свойства площади. Площадь прямоугольника и квадрата. Наглядные представления о</text:p>
      <text:p text:style-name="P62">пространственных фигурах: прямоугольный параллелепипед, куб, пирамида.</text:p>
      <text:p text:style-name="P62">Примеры развёрток многогранников. Понятие и свойства объёма. Объём</text:p>
      <text:p text:style-name="P62">прямоугольного параллелепипеда и куба. Представление данных в виде</text:p>
      <text:p text:style-name="P62">таблиц. Решение комбинаторных задач. Единицы площади, объёма, массы,</text:p>
      <text:p text:style-name="P62">времени, скорости. Примеры зависимостей между величинами. Представление зависимостей в виде формул. Вычисления по формулам.</text:p>
      <text:p text:style-name="P87"><text:soft-page-break/>Глава 4 Обыкновенные дроби (4 ч)</text:p>
      <text:p text:style-name="P62"><text:s text:c="7"/>Обыкновенные дроби. Правильные и неправильные дроби. Смешанные</text:p>
      <text:p text:style-name="P62">числа. Сравнение обыкновенных дробей и смешанных чисел. Сложение и</text:p>
      <text:p text:style-name="P62">вычитание дробей с одинаковыми знаменателями. История формирования</text:p>
      <text:p text:style-name="P62">математических символов. Дроби в Вавилоне, Египте, Риме, на Руси.</text:p>
      <text:p text:style-name="P87">Глава 5 Десятичные дроби (9 ч)</text:p>
      <text:p text:style-name="P62"><text:s text:c="6"/>Открытие десятичных дробей. Десятичные дроби. Сравнение и округление десятичных дробей. Арифметические действия с десятичными дробями. Прикидки результатов вычислений. Представление десятичной дроби в виде обыкновенной дроби и обыкновенной в виде десятичной. Среднее арифметическое. Среднее значение величины. Проценты. Нахождение процентов от числа. Нахождение числа по его процентам. Решение текстовых задач арифметическими способами.</text:p>
      <text:p text:style-name="P87"><text:s text:c="15"/>Повторение и систематизация учебного материала (2 ч)</text:p>
      <text:p text:style-name="P62"><text:s text:c="5"/>Повторение и систематизация учебного материала курса математики 5</text:p>
      <text:p text:style-name="P62">класса.</text:p>
      <text:p text:style-name="P87">6 КЛАСС</text:p>
      <text:p text:style-name="P87">Делимость чисел (4 ч)</text:p>
      <text:p text:style-name="P62"><text:s text:c="5"/>Делимость чисел. Делители и кратные. Признаки делимости на 2; 3; 5;</text:p>
      <text:p text:style-name="P67">9; 10 Простые и составные числа. Разложение натурального числа на простые множители. </text:p>
      <text:p text:style-name="P88">Сложение и вычитание дробей с разными знаменателями (4 ч)</text:p>
      <text:p text:style-name="P62"><text:s text:c="4"/>Сложение и вычитание дробей с разными знаменателями. Основное</text:p>
      <text:p text:style-name="P62">свойство дроби. Сокращение дробей. Приведение дробей к общему знаменателю. Сравнение дробей. Сложение и вычитание дробей. Решение текстовых задач.</text:p>
      <text:p text:style-name="P87">Умножение и деление обыкновенных дробей (5 ч)</text:p>
      <text:p text:style-name="P62"><text:s text:c="5"/>Умножение и деление обыкновенных дробей. Умножение и деление</text:p>
      <text:p text:style-name="P62">обыкновенных дробей. Основные задачи на дроби.</text:p>
      <text:p text:style-name="P46">Отношения и пропорции (4 ч)</text:p>
      <text:p text:style-name="P62"><text:s text:c="5"/>Отношения и пропорции. Пропорции. Основное свойство пропорции. Решение задач с помощью пропорций. Понятия о прямой и обратной пропорциональностях величин. Масштаб. Формулы длины окружности и площади круга. Шар.</text:p>
      <text:p text:style-name="P87">Положительные и отрицательные числа (3 ч)</text:p>
      <text:p text:style-name="P62"><text:s text:c="5"/>Положительные и отрицательные числа. Противоположные числа. Модуль числа и его геометрический смысл. Сравнение чисел. Целые числа. Изображение чисел на прямой. Координата точки. </text:p>
      <text:p text:style-name="P69"/>
      <text:p text:style-name="P69">16</text:p>
      <text:p text:style-name="P47"/>
      <text:p text:style-name="P62"/>
      <text:p text:style-name="P74"><text:span text:style-name="T12">Сложение и вычитание положительных и отрицательных чисел </text:span><text:span text:style-name="T14">(2 ч)</text:span></text:p>
      <text:p text:style-name="P67"><text:span text:style-name="T14"><text:s text:c="6"/></text:span>Сложение и вычитание положительных и отрицательных чисел.</text:p>
      <text:p text:style-name="P62">Сложение и вычитание положительных и отрицательных чисел.</text:p>
      <text:p text:style-name="P87">Умножение и деление положительных и отрицательных чисел (2 ч)</text:p>
      <text:p text:style-name="P62"><text:s text:c="5"/>Умножение и деление положительных и отрицательных чисел. Понятие</text:p>
      <text:p text:style-name="P62">о рациональном числе. Десятичное приближение обыкновенной дроби. Применение законов арифметических действий для рационализации вычислений.</text:p>
      <text:p text:style-name="P87">Решение уравнений (3 ч)</text:p>
      <text:p text:style-name="P62"><text:soft-page-break/><text:s text:c="5"/>Решение уравнений. Простейшие преобразования выражений: раскрытие скобок, приведение подобных слагаемых. Решение линейных уравнений. Примеры решения текстовых задач с помощью линейных уравнений.</text:p>
      <text:p text:style-name="P87">Координаты на плоскости (3 ч)</text:p>
      <text:p text:style-name="P62"><text:s text:c="5"/>Координаты на плоскости. Построение перпендикуляра к прямой и параллельных прямых с помощью угольника и линейки. Прямоугольная система координат на плоскости, абсцисса и ордината точки. Примеры графиков, диаграмм. Повторение. Решение задач.</text:p>
      <text:p text:style-name="P87">7 КЛАСС</text:p>
      <text:p text:style-name="P96">Модуль «Алгебра» – 20 часов.</text:p>
      <text:p text:style-name="P87">Повторение за курс 6 класса (3 ч)</text:p>
      <text:p text:style-name="P62">Действия с рациональными числами. Раскрытие скобок. Решение уравнений.</text:p>
      <text:p text:style-name="P87">Уравнения с одной переменной (2 ч)</text:p>
      <text:p text:style-name="P62">Линейное уравнение с одной переменной. Решение задач с помощью уравнений.</text:p>
      <text:p text:style-name="P87">Степень и ее свойства (2 ч)</text:p>
      <text:p text:style-name="P62">Умножение и деление степеней. Возведение в степень произведения и <text:span text:style-name="T33">степени.</text:span></text:p>
      <text:p text:style-name="P87">Одночлены и многочлены (7 ч)</text:p>
      <text:p text:style-name="P62">Сложение, вычитание, умножение одночленов и многочленов.</text:p>
      <text:p text:style-name="P62">Разложение многочлена на множители. Формулы сокращенного умножения.</text:p>
      <text:p text:style-name="P46">Функции (3 ч)</text:p>
      <text:p text:style-name="P62">Способы задания функции. Вычисление значений функции. Область определения функции. Построение графика линейной функции. Нахождение точек пересечения линейных функций.</text:p>
      <text:p text:style-name="P87">Системы линейных уравнений (3 ч)</text:p>
      <text:p text:style-name="P62">Системы линейных уравнений с двумя переменными. Решение задач с помощью систем уравнений.</text:p>
      <text:p text:style-name="P96">Модуль «Геометрия» – 13 часов.</text:p>
      <text:p text:style-name="P87">Начальные геометрические сведения (3 ч)</text:p>
      <text:p text:style-name="P62">Прямая и отрезок. Луч и угол. Перпендикулярные прямые.</text:p>
      <text:p text:style-name="P87">Треугольники (5 ч)</text:p>
      <text:p text:style-name="P62">Медиана, биссектриса и высота треугольника. Равнобедренный и равносторонний треугольники. Решение задач по теме «Треугольники».</text:p>
      <text:p text:style-name="P87">Параллельные прямые (3 ч)</text:p>
      <text:p text:style-name="P62">Параллельные прямые и секущая. Свойства и признаки параллельных прямых.</text:p>
      <text:p text:style-name="P87">Прямоугольные треугольники (2 ч)</text:p>
      <text:p text:style-name="P62">Признаки и свойства прямоугольных треугольников. Решение задач по</text:p>
      <text:p text:style-name="P62">теме «Прямоугольные треугольники»</text:p>
      <text:p text:style-name="P69"/>
      <text:p text:style-name="P69">17</text:p>
      <text:p text:style-name="P62"/>
      <text:p text:style-name="P62"/>
      <text:p text:style-name="P87">8 КЛАСС</text:p>
      <text:p text:style-name="P87">Повторение за курс 7 класса (3 ч)</text:p>
      <text:p text:style-name="P62"><text:s text:c="6"/>Действия с многочленами. Формулы сокращенного умножения. Разложение многочленов на множители.</text:p>
      <text:p text:style-name="P87">Рациональные дроби (3 ч)</text:p>
      <text:p text:style-name="P62"><text:s text:c="6"/>Основное свойство дроби. Сокращение дробей. Тождественное преобразование выражений. Арифметические действия с дробями.</text:p>
      <text:p text:style-name="P87">Четырехугольники (4 ч)</text:p>
      <text:p text:style-name="P62"><text:soft-page-break/><text:s text:c="6"/>Параллелограмм и его свойства. Прямоугольник и его свойства. Ромб.</text:p>
      <text:p text:style-name="P62">Квадрат. Решение задач по теме «Четырехугольники».</text:p>
      <text:p text:style-name="P87">Квадратные корни (5 ч)</text:p>
      <text:p text:style-name="P62"><text:s text:c="5"/>Рациональные и иррациональные числа. Квадратный корень из числа. Нахождение приближенных значений квадратного корня. Внесение множителя под знак корня. Вынесение множителя из-под знака корня.</text:p>
      <text:p text:style-name="P87">Площадь (3 ч)</text:p>
      <text:p text:style-name="P62"><text:s text:c="5"/>Решение задач по теме «Площадь многоугольников». Теорема Пифагора. Решение задач по теме «Теорема Пифагора».</text:p>
      <text:p text:style-name="P87"><text:s/>Квадратные уравнения (6 ч)</text:p>
      <text:p text:style-name="P62"><text:s text:c="5"/>Неполные квадратные уравнения. Формула корней квадратного уравнения. Теорема Виета. Решение текстовых задач с помощью квадратных уравнений. Дробно-рациональные уравнения. Решение текстовых задач с помощью рациональных уравнений.</text:p>
      <text:p text:style-name="P87">Подобные треугольники (3 ч)</text:p>
      <text:p text:style-name="P62"><text:s text:c="4"/>Решение задач по теме «Признаки подобия треугольников». Пропорциональные отрезки в прямоугольном треугольнике. Соотношение между сторонами и углами в прямоугольном треугольнике.</text:p>
      <text:p text:style-name="P46">Неравенства (2 ч)</text:p>
      <text:p text:style-name="P62"><text:s text:c="4"/>Числовые промежутки. Решение линейных неравенств их систем.</text:p>
      <text:p text:style-name="P87">Окружность (2 ч)</text:p>
      <text:p text:style-name="P62"><text:s text:c="5"/>Центральный и вписанный углы и их свойства (решение задач). Вписанная и описанная окружность.</text:p>
      <text:p text:style-name="P87">Степень с целым показателем (2 ч)</text:p>
      <text:p text:style-name="P62"><text:s text:c="5"/>Степень с отрицательным показателем. Преобразование выражений и вычисление значений выражений.</text:p>
      <text:p text:style-name="P87">Обобщающее повторение (1 ч)</text:p>
      <text:p text:style-name="P62"><text:s text:c="6"/>Решение вариантов и заданий КИМ за курс 8 класса</text:p>
      <text:p text:style-name="P62"/>
      <text:p text:style-name="P87">9 КЛАСС</text:p>
      <text:p text:style-name="P87">Числа и выражения. Преобразование выражений</text:p>
      <text:p text:style-name="P62"><text:s text:c="5"/>Свойства степени с натуральным и целым показателями. Свойства арифметического квадратного корня. Стандартный вид числа. Формулы</text:p>
      <text:p text:style-name="P62">сокращённого умножения. Приёмы разложения на множители. Выражение</text:p>
      <text:p text:style-name="P62">переменной из формулы. Нахождение значений переменной.</text:p>
      <text:p text:style-name="P87">Уравнения</text:p>
      <text:p text:style-name="P62"><text:s text:c="5"/>Способы решения различных уравнений (линейных, квадратных и сводимых к ним, дробно-рациональных и уравнений высших степеней).</text:p>
      <text:p text:style-name="P87"/>
      <text:p text:style-name="P80">18</text:p>
      <text:p text:style-name="P87">Системы уравнений</text:p>
      <text:p text:style-name="P62"><text:s text:c="6"/>Различные методы решения систем уравнений (графический, метод подстановки, метод сложения). Применение специальных приёмов при решении систем уравнений.</text:p>
      <text:p text:style-name="P87">Неравенства</text:p>
      <text:p text:style-name="P62"><text:s text:c="5"/>Способы решения различных неравенств (числовых, линейных, квадратных). Метод интервалов. Область определения выражения. Системы неравенств.</text:p>
      <text:p text:style-name="P87">Функции</text:p>
      <text:p text:style-name="P62"><text:soft-page-break/><text:s text:c="4"/>Функции, их свойства и графики (линейная, обратно пропорциональная, квадратичная и др.) «Считывание» свойств функции по её графику. Анализ графиков, описывающих зависимость между величинами. Установление соответствия между графиком функции и её аналитическим заданием.</text:p>
      <text:p text:style-name="P87">Арифметическая и геометрическая прогрессии</text:p>
      <text:p text:style-name="P62"><text:s text:c="5"/>Определение арифметической и геометрической прогрессий. Рекуррентная формула. Формула n-го члена. Характеристическое свойство. Сумма n-первых членов. Комбинированные задачи.</text:p>
      <text:p text:style-name="P87">Текстовые задачи</text:p>
      <text:p text:style-name="P62"><text:s text:c="4"/>Задачи на проценты. Задачи на «движение», на «концентрацию», на «смеси и сплавы», на «работу». Задачи геометрического содержания.</text:p>
      <text:p text:style-name="P87">Квадратные уравнения и неравенства</text:p>
      <text:p text:style-name="P62"><text:s text:c="5"/>Квадратные уравнения и неравенства, способы их решения. Применение теоремы Виета. Расположение корней квадратного уравнения относительно заданных точек. Системы линейных уравнений.</text:p>
      <text:p text:style-name="P87">Элементы статистики, комбинаторики, теории вероятности</text:p>
      <text:p text:style-name="P47"><text:s text:c="5"/>Комбинаторные задачи: перебор вариантов, правило умножения. Таблицы,</text:p>
      <text:p text:style-name="P62">диаграммы, графики. Средние результатов измерений, статистические характеристики: мода, размах, средне арифметическое, медиана ряда. Частота</text:p>
      <text:p text:style-name="P62">события, вероятность. Подсчет вероятностей. Геометрическая вероятность.</text:p>
      <text:p text:style-name="P87">Геометрия</text:p>
      <text:p text:style-name="P62"><text:s text:c="6"/>Геометрические формы фигуры и тела. Треугольник. Четырехугольник.</text:p>
      <text:p text:style-name="P62">Окружность и круг. Площади плоских фигур. Координаты и векторы.</text:p>
      <text:p text:style-name="P87">Обобщающее повторение</text:p>
      <text:p text:style-name="P62">Решение задач из контрольно-измерительных материалов для ГИА.</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9">19</text:p>
      <text:p text:style-name="P62"/>
      <text:p text:style-name="P62"/>
      <text:p text:style-name="P87">6 Тематическое планирование</text:p>
      <text:p text:style-name="P87">Тематическое планирование 5 класс</text:p>
      <text:p text:style-name="P87">(1 час в неделю, 34 часа в год)</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94">№</text:p>
            <text:p text:style-name="P68">п/п</text:p>
          </table:table-cell>
          <table:table-cell table:style-name="Таблица1.A1" office:value-type="string">
            <text:p text:style-name="P62">Тема занятия</text:p>
          </table:table-cell>
          <table:table-cell table:style-name="Таблица1.C1" office:value-type="string">
            <text:p text:style-name="P62">Кол-во часов</text:p>
          </table:table-cell>
        </table:table-row>
        <table:table-row>
          <table:table-cell table:style-name="Таблица1.A2" table:number-columns-spanned="3" office:value-type="string">
            <text:p text:style-name="P73">Натуральные числа (4 ч)</text:p>
          </table:table-cell>
          <table:covered-table-cell/>
          <table:covered-table-cell/>
        </table:table-row>
        <text:soft-page-break/>
        <table:table-row>
          <table:table-cell table:style-name="Таблица1.A3" office:value-type="string">
            <text:p text:style-name="P62">1</text:p>
          </table:table-cell>
          <table:table-cell table:style-name="Таблица1.A3" office:value-type="string">
            <text:p text:style-name="P62">Цифры. Чтение и запись натуральных чисел</text:p>
          </table:table-cell>
          <table:table-cell table:style-name="Таблица1.A2" office:value-type="string">
            <text:p text:style-name="P62">1</text:p>
          </table:table-cell>
        </table:table-row>
        <table:table-row>
          <table:table-cell table:style-name="Таблица1.A3" office:value-type="string">
            <text:p text:style-name="P62">2</text:p>
          </table:table-cell>
          <table:table-cell table:style-name="Таблица1.A3" office:value-type="string">
            <text:p text:style-name="P62">Отрезок. Длина отрезка. Сравнение отрезков. Равенство отрезков.</text:p>
          </table:table-cell>
          <table:table-cell table:style-name="Таблица1.A2" office:value-type="string">
            <text:p text:style-name="P62">1</text:p>
          </table:table-cell>
        </table:table-row>
        <table:table-row>
          <table:table-cell table:style-name="Таблица1.A3" office:value-type="string">
            <text:p text:style-name="P62">3</text:p>
          </table:table-cell>
          <table:table-cell table:style-name="Таблица1.A3" office:value-type="string">
            <text:p text:style-name="P62">Плоскость. Прямая. Луч</text:p>
          </table:table-cell>
          <table:table-cell table:style-name="Таблица1.A2" office:value-type="string">
            <text:p text:style-name="P62">1</text:p>
          </table:table-cell>
        </table:table-row>
        <table:table-row>
          <table:table-cell table:style-name="Таблица1.A3" office:value-type="string">
            <text:p text:style-name="P62">4</text:p>
          </table:table-cell>
          <table:table-cell table:style-name="Таблица1.A3" office:value-type="string">
            <text:p text:style-name="P62">Сравнение натуральных чисел</text:p>
          </table:table-cell>
          <table:table-cell table:style-name="Таблица1.A2" office:value-type="string">
            <text:p text:style-name="P62">1</text:p>
          </table:table-cell>
        </table:table-row>
        <table:table-row>
          <table:table-cell table:style-name="Таблица1.A2" table:number-columns-spanned="3" office:value-type="string">
            <text:p text:style-name="P34"/>
            <text:p text:style-name="P62">Сложение и вычитание натуральных чисел (7 ч)</text:p>
          </table:table-cell>
          <table:covered-table-cell/>
          <table:covered-table-cell/>
        </table:table-row>
        <table:table-row>
          <table:table-cell table:style-name="Таблица1.A3" office:value-type="string">
            <text:p text:style-name="P62">5</text:p>
          </table:table-cell>
          <table:table-cell table:style-name="Таблица1.A3" office:value-type="string">
            <text:p text:style-name="P62">Сложение натуральных чисел</text:p>
          </table:table-cell>
          <table:table-cell table:style-name="Таблица1.A2" office:value-type="string">
            <text:p text:style-name="P62">1</text:p>
          </table:table-cell>
        </table:table-row>
        <table:table-row>
          <table:table-cell table:style-name="Таблица1.A3" office:value-type="string">
            <text:p text:style-name="P62">6</text:p>
          </table:table-cell>
          <table:table-cell table:style-name="Таблица1.A3" office:value-type="string">
            <text:p text:style-name="P62">Разложение числа по разрядам. Упрощение выражений</text:p>
          </table:table-cell>
          <table:table-cell table:style-name="Таблица1.A2" office:value-type="string">
            <text:p text:style-name="P62">1</text:p>
          </table:table-cell>
        </table:table-row>
        <table:table-row>
          <table:table-cell table:style-name="Таблица1.A3" office:value-type="string">
            <text:p text:style-name="P62">7</text:p>
          </table:table-cell>
          <table:table-cell table:style-name="Таблица1.A3" office:value-type="string">
            <text:p text:style-name="P62">Свойства и правила вычитания</text:p>
          </table:table-cell>
          <table:table-cell table:style-name="Таблица1.A2" office:value-type="string">
            <text:p text:style-name="P62">1</text:p>
          </table:table-cell>
        </table:table-row>
        <table:table-row>
          <table:table-cell table:style-name="Таблица1.A3" office:value-type="string">
            <text:p text:style-name="P62">8</text:p>
          </table:table-cell>
          <table:table-cell table:style-name="Таблица1.A3" office:value-type="string">
            <text:p text:style-name="P62">Числовые и буквенные выражения. Формулы</text:p>
          </table:table-cell>
          <table:table-cell table:style-name="Таблица1.A2" office:value-type="string">
            <text:p text:style-name="P62">1</text:p>
          </table:table-cell>
        </table:table-row>
        <table:table-row>
          <table:table-cell table:style-name="Таблица1.A3" office:value-type="string">
            <text:p text:style-name="P62">9</text:p>
          </table:table-cell>
          <table:table-cell table:style-name="Таблица1.A3" office:value-type="string">
            <text:p text:style-name="P62">Решение уравнений</text:p>
          </table:table-cell>
          <table:table-cell table:style-name="Таблица1.A2" office:value-type="string">
            <text:p text:style-name="P62">1</text:p>
          </table:table-cell>
        </table:table-row>
        <table:table-row>
          <table:table-cell table:style-name="Таблица1.A3" office:value-type="string">
            <text:p text:style-name="P62">10</text:p>
          </table:table-cell>
          <table:table-cell table:style-name="Таблица1.A3" office:value-type="string">
            <text:p text:style-name="P62">Многоугольники. Равные фигуры</text:p>
          </table:table-cell>
          <table:table-cell table:style-name="Таблица1.A2" office:value-type="string">
            <text:p text:style-name="P62">1</text:p>
          </table:table-cell>
        </table:table-row>
        <table:table-row>
          <table:table-cell table:style-name="Таблица1.A3" office:value-type="string">
            <text:p text:style-name="P62">11</text:p>
          </table:table-cell>
          <table:table-cell table:style-name="Таблица1.A3" office:value-type="string">
            <text:p text:style-name="P62">Уравнение. Угол. Многоугольники</text:p>
          </table:table-cell>
          <table:table-cell table:style-name="Таблица1.A2" office:value-type="string">
            <text:p text:style-name="P62">1</text:p>
          </table:table-cell>
        </table:table-row>
        <table:table-row>
          <table:table-cell table:style-name="Таблица1.A2" table:number-columns-spanned="3" office:value-type="string">
            <text:p text:style-name="P34"/>
            <text:p text:style-name="P62">Умножение и деление натуральных чисел (8 ч)</text:p>
          </table:table-cell>
          <table:covered-table-cell/>
          <table:covered-table-cell/>
        </table:table-row>
        <table:table-row>
          <table:table-cell table:style-name="Таблица1.A3" office:value-type="string">
            <text:p text:style-name="P62">12</text:p>
          </table:table-cell>
          <table:table-cell table:style-name="Таблица1.A3" office:value-type="string">
            <text:p text:style-name="P62">Решение упражнений на умножение натуральных чисел</text:p>
          </table:table-cell>
          <table:table-cell table:style-name="Таблица1.A2" office:value-type="string">
            <text:p text:style-name="P62">1</text:p>
          </table:table-cell>
        </table:table-row>
        <table:table-row>
          <table:table-cell table:style-name="Таблица1.A3" office:value-type="string">
            <text:p text:style-name="P62">13</text:p>
          </table:table-cell>
          <table:table-cell table:style-name="Таблица1.A3" office:value-type="string">
            <text:p text:style-name="P62">Решение задач на умножение натуральных чисел</text:p>
          </table:table-cell>
          <table:table-cell table:style-name="Таблица1.A2" office:value-type="string">
            <text:p text:style-name="P62">1</text:p>
          </table:table-cell>
        </table:table-row>
        <table:table-row>
          <table:table-cell table:style-name="Таблица1.A3" office:value-type="string">
            <text:p text:style-name="P62">14</text:p>
          </table:table-cell>
          <table:table-cell table:style-name="Таблица1.A3" office:value-type="string">
            <text:p text:style-name="P62">Решение задач по теме «Деление»</text:p>
          </table:table-cell>
          <table:table-cell table:style-name="Таблица1.A2" office:value-type="string">
            <text:p text:style-name="P62">1</text:p>
          </table:table-cell>
        </table:table-row>
        <table:table-row>
          <table:table-cell table:style-name="Таблица1.A3" office:value-type="string">
            <text:p text:style-name="P62">15</text:p>
          </table:table-cell>
          <table:table-cell table:style-name="Таблица1.A3" office:value-type="string">
            <text:p text:style-name="P62">Степень числа</text:p>
          </table:table-cell>
          <table:table-cell table:style-name="Таблица1.A2" office:value-type="string">
            <text:p text:style-name="P62">1</text:p>
          </table:table-cell>
        </table:table-row>
        <table:table-row>
          <table:table-cell table:style-name="Таблица1.A3" office:value-type="string">
            <text:p text:style-name="P62">16</text:p>
          </table:table-cell>
          <table:table-cell table:style-name="Таблица1.A3" office:value-type="string">
            <text:p text:style-name="P62">Площадь</text:p>
          </table:table-cell>
          <table:table-cell table:style-name="Таблица1.A2" office:value-type="string">
            <text:p text:style-name="P62">1</text:p>
          </table:table-cell>
        </table:table-row>
        <table:table-row>
          <table:table-cell table:style-name="Таблица1.A3" office:value-type="string">
            <text:p text:style-name="P62">17</text:p>
          </table:table-cell>
          <table:table-cell table:style-name="Таблица1.A3" office:value-type="string">
            <text:p text:style-name="P62">Решение задач по теме «Прямоугольный параллелепипед и пирамида»</text:p>
          </table:table-cell>
          <table:table-cell table:style-name="Таблица1.A2" office:value-type="string">
            <text:p text:style-name="P62">1</text:p>
          </table:table-cell>
        </table:table-row>
        <table:table-row>
          <table:table-cell table:style-name="Таблица1.A3" office:value-type="string">
            <text:p text:style-name="P62">18</text:p>
          </table:table-cell>
          <table:table-cell table:style-name="Таблица1.A3" office:value-type="string">
            <text:p text:style-name="P62">Решение задач по теме «Объёмы. Объём прямоугольного параллелепипеда»</text:p>
          </table:table-cell>
          <table:table-cell table:style-name="Таблица1.A2" office:value-type="string">
            <text:p text:style-name="P62">1</text:p>
          </table:table-cell>
        </table:table-row>
        <table:table-row>
          <table:table-cell table:style-name="Таблица1.A3" office:value-type="string">
            <text:p text:style-name="P62">19</text:p>
          </table:table-cell>
          <table:table-cell table:style-name="Таблица1.A3" office:value-type="string">
            <text:p text:style-name="P62">Решение задач по теме «Деление с остатком. Прямоугольник. Прямоугольный параллелепипед и его объём. Комбинаторные задачи»</text:p>
          </table:table-cell>
          <table:table-cell table:style-name="Таблица1.A2" office:value-type="string">
            <text:p text:style-name="P62">1</text:p>
          </table:table-cell>
        </table:table-row>
        <table:table-row>
          <table:table-cell table:style-name="Таблица1.A2" table:number-columns-spanned="3" office:value-type="string">
            <text:p text:style-name="P34"/>
            <text:p text:style-name="P62">Обыкновенные дроби (4 ч)</text:p>
          </table:table-cell>
          <table:covered-table-cell/>
          <table:covered-table-cell/>
        </table:table-row>
        <table:table-row>
          <table:table-cell table:style-name="Таблица1.A3" office:value-type="string">
            <text:p text:style-name="P62">20</text:p>
          </table:table-cell>
          <table:table-cell table:style-name="Таблица1.A3" office:value-type="string">
            <text:p text:style-name="P62">Решение упражнений по теме «Обыкновенные дроби»</text:p>
          </table:table-cell>
          <table:table-cell table:style-name="Таблица1.A2" office:value-type="string">
            <text:p text:style-name="P62">1</text:p>
          </table:table-cell>
        </table:table-row>
        <table:table-row>
          <table:table-cell table:style-name="Таблица1.A26" office:value-type="string">
            <text:p text:style-name="P62"/>
          </table:table-cell>
          <table:table-cell table:style-name="Таблица1.A26" office:value-type="string">
            <text:p text:style-name="P62"/>
          </table:table-cell>
          <table:table-cell table:style-name="Таблица1.A26" office:value-type="string">
            <text:p text:style-name="P69"/>
            <text:p text:style-name="P69">20</text:p>
          </table:table-cell>
        </table:table-row>
        <table:table-row>
          <table:table-cell table:style-name="Таблица1.A1" office:value-type="string">
            <text:p text:style-name="P62">21</text:p>
          </table:table-cell>
          <table:table-cell table:style-name="Таблица1.A1" office:value-type="string">
            <text:p text:style-name="P62">Сложение дробей с одинаковыми знаменателями</text:p>
          </table:table-cell>
          <table:table-cell table:style-name="Таблица1.C1" office:value-type="string">
            <text:p text:style-name="P62">1</text:p>
          </table:table-cell>
        </table:table-row>
        <table:table-row>
          <table:table-cell table:style-name="Таблица1.A3" office:value-type="string">
            <text:p text:style-name="P62">22</text:p>
          </table:table-cell>
          <table:table-cell table:style-name="Таблица1.A3" office:value-type="string">
            <text:p text:style-name="P62">Решение упражнений по теме «Смешанные числа»</text:p>
            <text:p text:style-name="P62"/>
          </table:table-cell>
          <table:table-cell table:style-name="Таблица1.A2" office:value-type="string">
            <text:p text:style-name="P62">1</text:p>
          </table:table-cell>
        </table:table-row>
        <table:table-row table:style-name="Таблица1.29">
          <table:table-cell table:style-name="Таблица1.A29" office:value-type="string">
            <text:p text:style-name="P62">23</text:p>
          </table:table-cell>
          <table:table-cell table:style-name="Таблица1.A29" office:value-type="string">
            <text:p text:style-name="P62">Решение упражнений по теме «Обыкновенные дроби»</text:p>
          </table:table-cell>
          <table:table-cell table:style-name="Таблица1.C29" office:value-type="string">
            <text:p text:style-name="P62">1</text:p>
            <text:p text:style-name="P69"/>
          </table:table-cell>
        </table:table-row>
        <table:table-row>
          <table:table-cell table:style-name="Таблица1.C1" table:number-columns-spanned="3" office:value-type="string">
            <text:p text:style-name="P34"/>
            <text:p text:style-name="P62">Десятичные дроби (9 ч)</text:p>
          </table:table-cell>
          <table:covered-table-cell/>
          <table:covered-table-cell/>
        </table:table-row>
        <text:soft-page-break/>
        <table:table-row>
          <table:table-cell table:style-name="Таблица1.A3" office:value-type="string">
            <text:p text:style-name="P62">24</text:p>
          </table:table-cell>
          <table:table-cell table:style-name="Таблица1.A3" office:value-type="string">
            <text:p text:style-name="P62">Решение упражнений по теме «Десятичные дроби»</text:p>
            <text:p text:style-name="P62"/>
          </table:table-cell>
          <table:table-cell table:style-name="Таблица1.A2" office:value-type="string">
            <text:p text:style-name="P35">1</text:p>
          </table:table-cell>
        </table:table-row>
        <table:table-row>
          <table:table-cell table:style-name="Таблица1.A3" office:value-type="string">
            <text:p text:style-name="P62">25</text:p>
          </table:table-cell>
          <table:table-cell table:style-name="Таблица1.A3" office:value-type="string">
            <text:p text:style-name="P62">Округление чисел</text:p>
          </table:table-cell>
          <table:table-cell table:style-name="Таблица1.A2" office:value-type="string">
            <text:p text:style-name="P62">1</text:p>
          </table:table-cell>
        </table:table-row>
        <table:table-row>
          <table:table-cell table:style-name="Таблица1.A3" office:value-type="string">
            <text:p text:style-name="P62">26</text:p>
          </table:table-cell>
          <table:table-cell table:style-name="Таблица1.A3" office:value-type="string">
            <text:p text:style-name="P62">Решение упражнений по теме «Сложение и вычитание десятичных дробей»</text:p>
          </table:table-cell>
          <table:table-cell table:style-name="Таблица1.A2" office:value-type="string">
            <text:p text:style-name="P62">1</text:p>
          </table:table-cell>
        </table:table-row>
        <table:table-row>
          <table:table-cell table:style-name="Таблица1.A3" office:value-type="string">
            <text:p text:style-name="P62">27</text:p>
          </table:table-cell>
          <table:table-cell table:style-name="Таблица1.A3" office:value-type="string">
            <text:p text:style-name="P62">Решение упражнений по теме «Умножение десятичных дробей на натуральные числа»</text:p>
          </table:table-cell>
          <table:table-cell table:style-name="Таблица1.A2" office:value-type="string">
            <text:p text:style-name="P62">1</text:p>
          </table:table-cell>
        </table:table-row>
        <table:table-row>
          <table:table-cell table:style-name="Таблица1.A3" office:value-type="string">
            <text:p text:style-name="P62">28</text:p>
          </table:table-cell>
          <table:table-cell table:style-name="Таблица1.A3" office:value-type="string">
            <text:p text:style-name="P62">Деление десятичных дробей на натуральное число</text:p>
          </table:table-cell>
          <table:table-cell table:style-name="Таблица1.A2" office:value-type="string">
            <text:p text:style-name="P62">1</text:p>
          </table:table-cell>
        </table:table-row>
        <table:table-row>
          <table:table-cell table:style-name="Таблица1.A3" office:value-type="string">
            <text:p text:style-name="P62">29</text:p>
          </table:table-cell>
          <table:table-cell table:style-name="Таблица1.A3" office:value-type="string">
            <text:p text:style-name="P62">Деление на десятичную дробь</text:p>
          </table:table-cell>
          <table:table-cell table:style-name="Таблица1.A2" office:value-type="string">
            <text:p text:style-name="P62">1</text:p>
          </table:table-cell>
        </table:table-row>
        <table:table-row>
          <table:table-cell table:style-name="Таблица1.A3" office:value-type="string">
            <text:p text:style-name="P62">30</text:p>
          </table:table-cell>
          <table:table-cell table:style-name="Таблица1.A3" office:value-type="string">
            <text:p text:style-name="P62">Решение задач по теме «Деление на десятичную дробь»</text:p>
          </table:table-cell>
          <table:table-cell table:style-name="Таблица1.A2" office:value-type="string">
            <text:p text:style-name="P62">1</text:p>
          </table:table-cell>
        </table:table-row>
        <table:table-row>
          <table:table-cell table:style-name="Таблица1.A3" office:value-type="string">
            <text:p text:style-name="P62">31</text:p>
          </table:table-cell>
          <table:table-cell table:style-name="Таблица1.A3" office:value-type="string">
            <text:p text:style-name="P62">Решение задач по теме «Проценты. Нахождение процентов от числа». </text:p>
          </table:table-cell>
          <table:table-cell table:style-name="Таблица1.A2" office:value-type="string">
            <text:p text:style-name="P62">1</text:p>
          </table:table-cell>
        </table:table-row>
        <table:table-row>
          <table:table-cell table:style-name="Таблица1.A3" office:value-type="string">
            <text:p text:style-name="P36">32</text:p>
          </table:table-cell>
          <table:table-cell table:style-name="Таблица1.A3" office:value-type="string">
            <text:p text:style-name="P62">Решение задач по теме «Среднее арифметическое.Проценты»</text:p>
          </table:table-cell>
          <table:table-cell table:style-name="Таблица1.A2" office:value-type="string">
            <text:p text:style-name="P36">1</text:p>
          </table:table-cell>
        </table:table-row>
        <table:table-row>
          <table:table-cell table:style-name="Таблица1.A3" office:value-type="string">
            <text:p text:style-name="P34"/>
          </table:table-cell>
          <table:table-cell table:style-name="Таблица1.A3" office:value-type="string">
            <text:p text:style-name="P62">Повторение и систематизация учебного материала (2 ч)</text:p>
          </table:table-cell>
          <table:table-cell table:style-name="Таблица1.A2" office:value-type="string">
            <text:p text:style-name="P34"/>
          </table:table-cell>
        </table:table-row>
        <table:table-row>
          <table:table-cell table:style-name="Таблица1.A3" office:value-type="string">
            <text:p text:style-name="P62">33-34</text:p>
          </table:table-cell>
          <table:table-cell table:style-name="Таблица1.A3" office:value-type="string">
            <text:p text:style-name="P62">Умножение и деление десятичных дробей</text:p>
          </table:table-cell>
          <table:table-cell table:style-name="Таблица1.A2" office:value-type="string">
            <text:p text:style-name="P62">2</text:p>
          </table:table-cell>
        </table:table-row>
      </table:table>
      <text:p text:style-name="P7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9">21</text:p>
      <text:p text:style-name="P89">Тематическое планирование 6 класс</text:p>
      <text:p text:style-name="P87">(1 час в неделю, 34 часа в год)</text:p>
      <text:p text:style-name="P87"/>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94">№</text:p>
            <text:p text:style-name="P68">п/п</text:p>
          </table:table-cell>
          <table:table-cell table:style-name="Таблица2.A1" office:value-type="string">
            <text:p text:style-name="P68">Тема занятия</text:p>
          </table:table-cell>
          <table:table-cell table:style-name="Таблица2.C1" office:value-type="string">
            <text:p text:style-name="P68">Кол-во часов</text:p>
          </table:table-cell>
        </table:table-row>
        <table:table-row>
          <table:table-cell table:style-name="Таблица2.A2" table:number-columns-spanned="3" office:value-type="string">
            <text:p text:style-name="P75">Делимость чисел (4 ч)</text:p>
          </table:table-cell>
          <table:covered-table-cell/>
          <table:covered-table-cell/>
        </table:table-row>
        <table:table-row>
          <table:table-cell table:style-name="Таблица2.A3" office:value-type="string">
            <text:p text:style-name="P68">1</text:p>
          </table:table-cell>
          <table:table-cell table:style-name="Таблица2.A3" office:value-type="string">
            <text:p text:style-name="P68">Делители и кратные. Признаки делимости на 10, на 5 и на 2</text:p>
          </table:table-cell>
          <table:table-cell table:style-name="Таблица2.A2" office:value-type="string">
            <text:p text:style-name="P68">1</text:p>
          </table:table-cell>
        </table:table-row>
        <text:soft-page-break/>
        <table:table-row>
          <table:table-cell table:style-name="Таблица2.A3" office:value-type="string">
            <text:p text:style-name="P76">2</text:p>
          </table:table-cell>
          <table:table-cell table:style-name="Таблица2.A3" office:value-type="string">
            <text:p text:style-name="P68">Признаки делимости на 9 и 3 Простые и составные числа. Разложение на простые множители</text:p>
          </table:table-cell>
          <table:table-cell table:style-name="Таблица2.A2" office:value-type="string">
            <text:p text:style-name="P76">1</text:p>
          </table:table-cell>
        </table:table-row>
        <table:table-row>
          <table:table-cell table:style-name="Таблица2.A3" office:value-type="string">
            <text:p text:style-name="P76">3</text:p>
          </table:table-cell>
          <table:table-cell table:style-name="Таблица2.A3" office:value-type="string">
            <text:p text:style-name="P68">Наибольший общий делитель. Взаимно простые числа</text:p>
          </table:table-cell>
          <table:table-cell table:style-name="Таблица2.A2" office:value-type="string">
            <text:p text:style-name="P76">1</text:p>
          </table:table-cell>
        </table:table-row>
        <table:table-row>
          <table:table-cell table:style-name="Таблица2.A3" office:value-type="string">
            <text:p text:style-name="P76">4</text:p>
          </table:table-cell>
          <table:table-cell table:style-name="Таблица2.A3" office:value-type="string">
            <text:p text:style-name="P68">Наименьшее общее кратное</text:p>
          </table:table-cell>
          <table:table-cell table:style-name="Таблица2.A2" office:value-type="string">
            <text:p text:style-name="P76">1</text:p>
          </table:table-cell>
        </table:table-row>
        <table:table-row>
          <table:table-cell table:style-name="Таблица2.A2" table:number-columns-spanned="3" office:value-type="string">
            <text:p text:style-name="P68">Сложение и вычитание дробей с разными знаменателями (4 ч)</text:p>
          </table:table-cell>
          <table:covered-table-cell/>
          <table:covered-table-cell/>
        </table:table-row>
        <table:table-row>
          <table:table-cell table:style-name="Таблица2.A3" office:value-type="string">
            <text:p text:style-name="P76">5</text:p>
          </table:table-cell>
          <table:table-cell table:style-name="Таблица2.A3" office:value-type="string">
            <text:p text:style-name="P68">Основное свойство дроби. Сокращение дробей</text:p>
          </table:table-cell>
          <table:table-cell table:style-name="Таблица2.A2" office:value-type="string">
            <text:p text:style-name="P76">1</text:p>
          </table:table-cell>
        </table:table-row>
        <table:table-row>
          <table:table-cell table:style-name="Таблица2.A3" office:value-type="string">
            <text:p text:style-name="P76">6</text:p>
          </table:table-cell>
          <table:table-cell table:style-name="Таблица2.A3" office:value-type="string">
            <text:p text:style-name="P68">Приведение дробей к общему знаменателю. Сравнение дробей с разными знаменателями. Сложение и вычитание дробей с разными знаменателями</text:p>
          </table:table-cell>
          <table:table-cell table:style-name="Таблица2.A2" office:value-type="string">
            <text:p text:style-name="P76">1</text:p>
          </table:table-cell>
        </table:table-row>
        <table:table-row>
          <table:table-cell table:style-name="Таблица2.A3" office:value-type="string">
            <text:p text:style-name="P76">7-8</text:p>
          </table:table-cell>
          <table:table-cell table:style-name="Таблица2.A3" office:value-type="string">
            <text:p text:style-name="P68">Сложение и вычитание смешанных чисел</text:p>
          </table:table-cell>
          <table:table-cell table:style-name="Таблица2.A2" office:value-type="string">
            <text:p text:style-name="P76">2</text:p>
          </table:table-cell>
        </table:table-row>
        <table:table-row>
          <table:table-cell table:style-name="Таблица2.A2" table:number-columns-spanned="3" office:value-type="string">
            <text:p text:style-name="P68">Умножение и деление обыкновенных дробей (5 ч)</text:p>
          </table:table-cell>
          <table:covered-table-cell/>
          <table:covered-table-cell/>
        </table:table-row>
        <table:table-row>
          <table:table-cell table:style-name="Таблица2.A3" office:value-type="string">
            <text:p text:style-name="P76">9</text:p>
          </table:table-cell>
          <table:table-cell table:style-name="Таблица2.A3" office:value-type="string">
            <text:p text:style-name="P68">Умножение дробей</text:p>
          </table:table-cell>
          <table:table-cell table:style-name="Таблица2.A2" office:value-type="string">
            <text:p text:style-name="P76">1</text:p>
          </table:table-cell>
        </table:table-row>
        <table:table-row>
          <table:table-cell table:style-name="Таблица2.A3" office:value-type="string">
            <text:p text:style-name="P76">10</text:p>
          </table:table-cell>
          <table:table-cell table:style-name="Таблица2.A3" office:value-type="string">
            <text:p text:style-name="P68">Нахождение дроби от числа</text:p>
          </table:table-cell>
          <table:table-cell table:style-name="Таблица2.A2" office:value-type="string">
            <text:p text:style-name="P76">1</text:p>
          </table:table-cell>
        </table:table-row>
        <table:table-row>
          <table:table-cell table:style-name="Таблица2.A3" office:value-type="string">
            <text:p text:style-name="P76">11</text:p>
          </table:table-cell>
          <table:table-cell table:style-name="Таблица2.A3" office:value-type="string">
            <text:p text:style-name="P68">Применение распределительного свойства умножения</text:p>
          </table:table-cell>
          <table:table-cell table:style-name="Таблица2.A2" office:value-type="string">
            <text:p text:style-name="P76">1</text:p>
          </table:table-cell>
        </table:table-row>
        <table:table-row>
          <table:table-cell table:style-name="Таблица2.A3" office:value-type="string">
            <text:p text:style-name="P76">12</text:p>
          </table:table-cell>
          <table:table-cell table:style-name="Таблица2.A3" office:value-type="string">
            <text:p text:style-name="P68">Взаимно обратные числа. Деление дробей</text:p>
          </table:table-cell>
          <table:table-cell table:style-name="Таблица2.A2" office:value-type="string">
            <text:p text:style-name="P76">1</text:p>
          </table:table-cell>
        </table:table-row>
        <table:table-row>
          <table:table-cell table:style-name="Таблица2.A3" office:value-type="string">
            <text:p text:style-name="P77">13</text:p>
          </table:table-cell>
          <table:table-cell table:style-name="Таблица2.A3" office:value-type="string">
            <text:p text:style-name="P68">Нахождение числа по его дроби. Дробные выражения</text:p>
          </table:table-cell>
          <table:table-cell table:style-name="Таблица2.A2" office:value-type="string">
            <text:p text:style-name="P77">1</text:p>
          </table:table-cell>
        </table:table-row>
        <table:table-row>
          <table:table-cell table:style-name="Таблица2.A2" table:number-columns-spanned="3" office:value-type="string">
            <text:p text:style-name="P68">Отношения и пропорции (4 ч)</text:p>
          </table:table-cell>
          <table:covered-table-cell/>
          <table:covered-table-cell/>
        </table:table-row>
        <table:table-row>
          <table:table-cell table:style-name="Таблица2.A3" office:value-type="string">
            <text:p text:style-name="P77">14</text:p>
          </table:table-cell>
          <table:table-cell table:style-name="Таблица2.A3" office:value-type="string">
            <text:p text:style-name="P68">Отношения</text:p>
          </table:table-cell>
          <table:table-cell table:style-name="Таблица2.A2" office:value-type="string">
            <text:p text:style-name="P77">1</text:p>
          </table:table-cell>
        </table:table-row>
        <table:table-row>
          <table:table-cell table:style-name="Таблица2.A3" office:value-type="string">
            <text:p text:style-name="P77">15</text:p>
          </table:table-cell>
          <table:table-cell table:style-name="Таблица2.A3" office:value-type="string">
            <text:p text:style-name="P62">Пропорции. Прямая и обратная пропорциональные зависимости</text:p>
          </table:table-cell>
          <table:table-cell table:style-name="Таблица2.A2" office:value-type="string">
            <text:p text:style-name="P77">1</text:p>
          </table:table-cell>
        </table:table-row>
        <table:table-row>
          <table:table-cell table:style-name="Таблица2.A3" office:value-type="string">
            <text:p text:style-name="P77">16</text:p>
          </table:table-cell>
          <table:table-cell table:style-name="Таблица2.A3" office:value-type="string">
            <text:p text:style-name="P68">Масштаб</text:p>
          </table:table-cell>
          <table:table-cell table:style-name="Таблица2.A2" office:value-type="string">
            <text:p text:style-name="P77">1</text:p>
          </table:table-cell>
        </table:table-row>
        <table:table-row>
          <table:table-cell table:style-name="Таблица2.A3" office:value-type="string">
            <text:p text:style-name="P77">17</text:p>
          </table:table-cell>
          <table:table-cell table:style-name="Таблица2.A3" office:value-type="string">
            <text:p text:style-name="P68">Длина окружности, площадь круга. Шар</text:p>
          </table:table-cell>
          <table:table-cell table:style-name="Таблица2.A2" office:value-type="string">
            <text:p text:style-name="P77">1</text:p>
          </table:table-cell>
        </table:table-row>
        <table:table-row>
          <table:table-cell table:style-name="Таблица2.A2" table:number-columns-spanned="3" office:value-type="string">
            <text:p text:style-name="P68">Положительные и отрицательные числа (3 ч)</text:p>
          </table:table-cell>
          <table:covered-table-cell/>
          <table:covered-table-cell/>
        </table:table-row>
        <table:table-row>
          <table:table-cell table:style-name="Таблица2.A3" office:value-type="string">
            <text:p text:style-name="P77">18</text:p>
          </table:table-cell>
          <table:table-cell table:style-name="Таблица2.A3" office:value-type="string">
            <text:p text:style-name="P68">Координаты на прямой. Противоположные числа</text:p>
          </table:table-cell>
          <table:table-cell table:style-name="Таблица2.A2" office:value-type="string">
            <text:p text:style-name="P77">1</text:p>
          </table:table-cell>
        </table:table-row>
        <table:table-row>
          <table:table-cell table:style-name="Таблица2.A3" office:value-type="string">
            <text:p text:style-name="P77">19</text:p>
          </table:table-cell>
          <table:table-cell table:style-name="Таблица2.A3" office:value-type="string">
            <text:p text:style-name="P68">Модуль числа</text:p>
          </table:table-cell>
          <table:table-cell table:style-name="Таблица2.A2" office:value-type="string">
            <text:p text:style-name="P77">1</text:p>
          </table:table-cell>
        </table:table-row>
        <table:table-row>
          <table:table-cell table:style-name="Таблица2.A3" office:value-type="string">
            <text:p text:style-name="P77">20</text:p>
          </table:table-cell>
          <table:table-cell table:style-name="Таблица2.A3" office:value-type="string">
            <text:p text:style-name="P68">Сравнение чисел. Изменение величин</text:p>
          </table:table-cell>
          <table:table-cell table:style-name="Таблица2.A2" office:value-type="string">
            <text:p text:style-name="P77">1</text:p>
          </table:table-cell>
        </table:table-row>
        <table:table-row>
          <table:table-cell table:style-name="Таблица2.A2" table:number-columns-spanned="3" office:value-type="string">
            <text:p text:style-name="P68">Сложение и вычитание положительных и отрицательных чисел (2 ч)</text:p>
          </table:table-cell>
          <table:covered-table-cell/>
          <table:covered-table-cell/>
        </table:table-row>
        <table:table-row>
          <table:table-cell table:style-name="Таблица2.A3" office:value-type="string">
            <text:p text:style-name="P78">21</text:p>
          </table:table-cell>
          <table:table-cell table:style-name="Таблица2.A3" office:value-type="string">
            <text:p text:style-name="P62">Сложение чисел с помощью координатной прямой. Сложение отрицательных чисел. Сложение чисел с разными знаками.</text:p>
          </table:table-cell>
          <table:table-cell table:style-name="Таблица2.A2" office:value-type="string">
            <text:p text:style-name="P40">1</text:p>
          </table:table-cell>
        </table:table-row>
        <table:table-row>
          <table:table-cell table:style-name="Таблица2.A3" office:value-type="string">
            <text:p text:style-name="P78">22</text:p>
          </table:table-cell>
          <table:table-cell table:style-name="Таблица2.A3" office:value-type="string">
            <text:p text:style-name="P62">Вычитание</text:p>
          </table:table-cell>
          <table:table-cell table:style-name="Таблица2.A2" office:value-type="string">
            <text:p text:style-name="P40">1</text:p>
          </table:table-cell>
        </table:table-row>
        <table:table-row>
          <table:table-cell table:style-name="Таблица2.A29" table:number-columns-spanned="3" office:value-type="string">
            <text:p text:style-name="P68"/>
            <text:p text:style-name="P68"/>
            <text:p text:style-name="P72">22</text:p>
          </table:table-cell>
          <table:covered-table-cell/>
          <table:covered-table-cell/>
        </table:table-row>
        <table:table-row>
          <table:table-cell table:style-name="Таблица2.C1" table:number-columns-spanned="3" office:value-type="string">
            <text:p text:style-name="P68">Умножение и деление положительных и отрицательных чисел (2 ч)</text:p>
          </table:table-cell>
          <table:covered-table-cell/>
          <table:covered-table-cell/>
        </table:table-row>
        <table:table-row>
          <table:table-cell table:style-name="Таблица2.A3" office:value-type="string">
            <text:p text:style-name="P79">23</text:p>
          </table:table-cell>
          <table:table-cell table:style-name="Таблица2.A3" office:value-type="string">
            <text:p text:style-name="P62">Умножение. Деление</text:p>
          </table:table-cell>
          <table:table-cell table:style-name="Таблица2.A2" office:value-type="string">
            <text:p text:style-name="P41">1</text:p>
          </table:table-cell>
        </table:table-row>
        <table:table-row>
          <table:table-cell table:style-name="Таблица2.A3" office:value-type="string">
            <text:p text:style-name="P79">24</text:p>
          </table:table-cell>
          <table:table-cell table:style-name="Таблица2.A3" office:value-type="string">
            <text:p text:style-name="P62">Рациональные числа. Свойства действий с рациональными числами</text:p>
          </table:table-cell>
          <table:table-cell table:style-name="Таблица2.A2" office:value-type="string">
            <text:p text:style-name="P41">1</text:p>
          </table:table-cell>
        </table:table-row>
        <table:table-row>
          <table:table-cell table:style-name="Таблица2.A2" table:number-columns-spanned="3" office:value-type="string">
            <text:p text:style-name="P68">Решение уравнений (3 ч)</text:p>
          </table:table-cell>
          <table:covered-table-cell/>
          <table:covered-table-cell/>
        </table:table-row>
        <table:table-row>
          <table:table-cell table:style-name="Таблица2.A3" office:value-type="string">
            <text:p text:style-name="P79">25</text:p>
          </table:table-cell>
          <table:table-cell table:style-name="Таблица2.A3" office:value-type="string">
            <text:p text:style-name="P62">Раскрытие скобок. Коэффициент</text:p>
          </table:table-cell>
          <table:table-cell table:style-name="Таблица2.A2" office:value-type="string">
            <text:p text:style-name="P41">1</text:p>
          </table:table-cell>
        </table:table-row>
        <text:soft-page-break/>
        <table:table-row>
          <table:table-cell table:style-name="Таблица2.A3" office:value-type="string">
            <text:p text:style-name="P79">26</text:p>
          </table:table-cell>
          <table:table-cell table:style-name="Таблица2.A3" office:value-type="string">
            <text:p text:style-name="P62">Подобные слагаемые</text:p>
          </table:table-cell>
          <table:table-cell table:style-name="Таблица2.A2" office:value-type="string">
            <text:p text:style-name="P41">1</text:p>
          </table:table-cell>
        </table:table-row>
        <table:table-row>
          <table:table-cell table:style-name="Таблица2.A3" office:value-type="string">
            <text:p text:style-name="P79">27</text:p>
          </table:table-cell>
          <table:table-cell table:style-name="Таблица2.A3" office:value-type="string">
            <text:p text:style-name="P62">Решение уравнений</text:p>
          </table:table-cell>
          <table:table-cell table:style-name="Таблица2.A2" office:value-type="string">
            <text:p text:style-name="P41">1</text:p>
          </table:table-cell>
        </table:table-row>
        <table:table-row>
          <table:table-cell table:style-name="Таблица2.A2" table:number-columns-spanned="3" office:value-type="string">
            <text:p text:style-name="P68">Координаты на плоскости (3 ч)</text:p>
          </table:table-cell>
          <table:covered-table-cell/>
          <table:covered-table-cell/>
        </table:table-row>
        <table:table-row>
          <table:table-cell table:style-name="Таблица2.A3" office:value-type="string">
            <text:p text:style-name="P79">28</text:p>
          </table:table-cell>
          <table:table-cell table:style-name="Таблица2.A3" office:value-type="string">
            <text:p text:style-name="P62">Перпендикулярные прямые. Параллельные прямые</text:p>
          </table:table-cell>
          <table:table-cell table:style-name="Таблица2.A2" office:value-type="string">
            <text:p text:style-name="P41">1</text:p>
          </table:table-cell>
        </table:table-row>
        <table:table-row>
          <table:table-cell table:style-name="Таблица2.A3" office:value-type="string">
            <text:p text:style-name="P79">29</text:p>
          </table:table-cell>
          <table:table-cell table:style-name="Таблица2.A3" office:value-type="string">
            <text:p text:style-name="P62">Координатная плоскость. Столбчатые диаграммы</text:p>
          </table:table-cell>
          <table:table-cell table:style-name="Таблица2.A2" office:value-type="string">
            <text:p text:style-name="P41">1</text:p>
          </table:table-cell>
        </table:table-row>
        <table:table-row>
          <table:table-cell table:style-name="Таблица2.A3" office:value-type="string">
            <text:p text:style-name="P79">30</text:p>
          </table:table-cell>
          <table:table-cell table:style-name="Таблица2.A3" office:value-type="string">
            <text:p text:style-name="P62">Графики</text:p>
          </table:table-cell>
          <table:table-cell table:style-name="Таблица2.A2" office:value-type="string">
            <text:p text:style-name="P41">1</text:p>
          </table:table-cell>
        </table:table-row>
        <table:table-row>
          <table:table-cell table:style-name="Таблица2.A2" table:number-columns-spanned="3" office:value-type="string">
            <text:p text:style-name="P68">Повторение (4 ч)</text:p>
          </table:table-cell>
          <table:covered-table-cell/>
          <table:covered-table-cell/>
        </table:table-row>
        <table:table-row>
          <table:table-cell table:style-name="Таблица2.A3" office:value-type="string">
            <text:p text:style-name="P79">31</text:p>
          </table:table-cell>
          <table:table-cell table:style-name="Таблица2.A3" office:value-type="string">
            <text:p text:style-name="P62">Действия с рациональными числами. Решение уравнений</text:p>
          </table:table-cell>
          <table:table-cell table:style-name="Таблица2.A2" office:value-type="string">
            <text:p text:style-name="P37"/>
          </table:table-cell>
        </table:table-row>
        <table:table-row>
          <table:table-cell table:style-name="Таблица2.A3" office:value-type="string">
            <text:p text:style-name="P79">32</text:p>
          </table:table-cell>
          <table:table-cell table:style-name="Таблица2.A3" office:value-type="string">
            <text:p text:style-name="P62">Отношения. Пропорции. Прямая и обратная пропорциональные зависимости.</text:p>
          </table:table-cell>
          <table:table-cell table:style-name="Таблица2.A2" office:value-type="string">
            <text:p text:style-name="P37"/>
          </table:table-cell>
        </table:table-row>
        <table:table-row>
          <table:table-cell table:style-name="Таблица2.A3" office:value-type="string">
            <text:p text:style-name="P79">33</text:p>
          </table:table-cell>
          <table:table-cell table:style-name="Таблица2.A3" office:value-type="string">
            <text:p text:style-name="P62">Модуль числа. Длина окружности и площадь круга</text:p>
          </table:table-cell>
          <table:table-cell table:style-name="Таблица2.A2" office:value-type="string">
            <text:p text:style-name="P37"/>
          </table:table-cell>
        </table:table-row>
        <table:table-row>
          <table:table-cell table:style-name="Таблица2.A3" office:value-type="string">
            <text:p text:style-name="P79">34</text:p>
          </table:table-cell>
          <table:table-cell table:style-name="Таблица2.A3" office:value-type="string">
            <text:p text:style-name="P62">Обобщение</text:p>
          </table:table-cell>
          <table:table-cell table:style-name="Таблица2.A2" office:value-type="string">
            <text:p text:style-name="P37"/>
          </table:table-cell>
        </table:table-row>
      </table:table>
      <text:p text:style-name="P68"/>
      <text:p text:style-name="P6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23</text:p>
      <text:p text:style-name="P2"/>
      <text:p text:style-name="P2"/>
      <text:p text:style-name="P1">Тематическое планирование 7 класс</text:p>
      <text:p text:style-name="P1">(1 час в неделю, 34 часа в год)</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5">№</text:p>
            <text:p text:style-name="P3"><text:soft-page-break/>п/п</text:p>
          </table:table-cell>
          <table:table-cell table:style-name="Таблица3.A1" office:value-type="string">
            <text:p text:style-name="P3">Тема занятия</text:p>
          </table:table-cell>
          <table:table-cell table:style-name="Таблица3.C1" office:value-type="string">
            <text:p text:style-name="P3">Кол-во <text:soft-page-break/>часов</text:p>
          </table:table-cell>
        </table:table-row>
        <table:table-row>
          <table:table-cell table:style-name="Таблица3.A2" table:number-columns-spanned="3" office:value-type="string">
            <text:p text:style-name="P3">Повторение за курс 6 класса (3 ч)</text:p>
          </table:table-cell>
          <table:covered-table-cell/>
          <table:covered-table-cell/>
        </table:table-row>
        <table:table-row>
          <table:table-cell table:style-name="Таблица3.A3" office:value-type="string">
            <text:p text:style-name="P13">1</text:p>
          </table:table-cell>
          <table:table-cell table:style-name="Таблица3.A3" office:value-type="string">
            <text:p text:style-name="P3">Все действия с отрицательными и положительными числами</text:p>
          </table:table-cell>
          <table:table-cell table:style-name="Таблица3.A2" office:value-type="string">
            <text:p text:style-name="P13">1</text:p>
          </table:table-cell>
        </table:table-row>
        <table:table-row>
          <table:table-cell table:style-name="Таблица3.A3" office:value-type="string">
            <text:p text:style-name="P13">2</text:p>
          </table:table-cell>
          <table:table-cell table:style-name="Таблица3.A3" office:value-type="string">
            <text:p text:style-name="P3">Раскрытие скобок</text:p>
          </table:table-cell>
          <table:table-cell table:style-name="Таблица3.A2" office:value-type="string">
            <text:p text:style-name="P13">1</text:p>
          </table:table-cell>
        </table:table-row>
        <table:table-row>
          <table:table-cell table:style-name="Таблица3.A3" office:value-type="string">
            <text:p text:style-name="P13">3</text:p>
          </table:table-cell>
          <table:table-cell table:style-name="Таблица3.A3" office:value-type="string">
            <text:p text:style-name="P3">Решение уравнений методом переноса слагаемых из одной части в другую</text:p>
          </table:table-cell>
          <table:table-cell table:style-name="Таблица3.A2" office:value-type="string">
            <text:p text:style-name="P13">1</text:p>
          </table:table-cell>
        </table:table-row>
        <table:table-row>
          <table:table-cell table:style-name="Таблица3.A2" table:number-columns-spanned="3" office:value-type="string">
            <text:p text:style-name="P3">Уравнения с одной переменной (2 ч)</text:p>
          </table:table-cell>
          <table:covered-table-cell/>
          <table:covered-table-cell/>
        </table:table-row>
        <table:table-row>
          <table:table-cell table:style-name="Таблица3.A3" office:value-type="string">
            <text:p text:style-name="P13">4</text:p>
          </table:table-cell>
          <table:table-cell table:style-name="Таблица3.A3" office:value-type="string">
            <text:p text:style-name="P3">Линейное уравнение с одной переменной</text:p>
          </table:table-cell>
          <table:table-cell table:style-name="Таблица3.A2" office:value-type="string">
            <text:p text:style-name="P13">1</text:p>
          </table:table-cell>
        </table:table-row>
        <table:table-row>
          <table:table-cell table:style-name="Таблица3.A3" office:value-type="string">
            <text:p text:style-name="P13">5</text:p>
          </table:table-cell>
          <table:table-cell table:style-name="Таблица3.A3" office:value-type="string">
            <text:p text:style-name="P3">Решение задач с помощью уравнений</text:p>
          </table:table-cell>
          <table:table-cell table:style-name="Таблица3.A2" office:value-type="string">
            <text:p text:style-name="P13">1</text:p>
          </table:table-cell>
        </table:table-row>
        <table:table-row>
          <table:table-cell table:style-name="Таблица3.A2" table:number-columns-spanned="3" office:value-type="string">
            <text:p text:style-name="P3">Начальные геометрические сведения (3 ч)</text:p>
          </table:table-cell>
          <table:covered-table-cell/>
          <table:covered-table-cell/>
        </table:table-row>
        <table:table-row>
          <table:table-cell table:style-name="Таблица3.A3" office:value-type="string">
            <text:p text:style-name="P15">6</text:p>
          </table:table-cell>
          <table:table-cell table:style-name="Таблица3.A3" office:value-type="string">
            <text:p text:style-name="P3">Прямая и отрезок.</text:p>
          </table:table-cell>
          <table:table-cell table:style-name="Таблица3.A2" office:value-type="string">
            <text:p text:style-name="P15">1</text:p>
          </table:table-cell>
        </table:table-row>
        <table:table-row>
          <table:table-cell table:style-name="Таблица3.A3" office:value-type="string">
            <text:p text:style-name="P15">7</text:p>
          </table:table-cell>
          <table:table-cell table:style-name="Таблица3.A3" office:value-type="string">
            <text:p text:style-name="P3">Луч и угол. Смежные и вертикальные углы</text:p>
          </table:table-cell>
          <table:table-cell table:style-name="Таблица3.A2" office:value-type="string">
            <text:p text:style-name="P15">1</text:p>
          </table:table-cell>
        </table:table-row>
        <table:table-row>
          <table:table-cell table:style-name="Таблица3.A3" office:value-type="string">
            <text:p text:style-name="P15">8</text:p>
          </table:table-cell>
          <table:table-cell table:style-name="Таблица3.A3" office:value-type="string">
            <text:p text:style-name="P3">Перпендикулярные прямые</text:p>
          </table:table-cell>
          <table:table-cell table:style-name="Таблица3.A2" office:value-type="string">
            <text:p text:style-name="P15">1</text:p>
          </table:table-cell>
        </table:table-row>
        <table:table-row>
          <table:table-cell table:style-name="Таблица3.A2" table:number-columns-spanned="3" office:value-type="string">
            <text:p text:style-name="P7">Степень и ее свойства (2 ч)</text:p>
          </table:table-cell>
          <table:covered-table-cell/>
          <table:covered-table-cell/>
        </table:table-row>
        <table:table-row>
          <table:table-cell table:style-name="Таблица3.A3" office:value-type="string">
            <text:p text:style-name="P15">9</text:p>
          </table:table-cell>
          <table:table-cell table:style-name="Таблица3.A3" office:value-type="string">
            <text:p text:style-name="P3">Умножение и деление степеней</text:p>
          </table:table-cell>
          <table:table-cell table:style-name="Таблица3.A2" office:value-type="string">
            <text:p text:style-name="P15">1</text:p>
          </table:table-cell>
        </table:table-row>
        <table:table-row>
          <table:table-cell table:style-name="Таблица3.A3" office:value-type="string">
            <text:p text:style-name="P15">10</text:p>
          </table:table-cell>
          <table:table-cell table:style-name="Таблица3.A3" office:value-type="string">
            <text:p text:style-name="P3">Возведение в степень произведения и степени</text:p>
          </table:table-cell>
          <table:table-cell table:style-name="Таблица3.A2" office:value-type="string">
            <text:p text:style-name="P15">1</text:p>
          </table:table-cell>
        </table:table-row>
        <table:table-row>
          <table:table-cell table:style-name="Таблица3.A2" table:number-columns-spanned="3" office:value-type="string">
            <text:p text:style-name="P11">Одночлены многочлены (7 ч)</text:p>
          </table:table-cell>
          <table:covered-table-cell/>
          <table:covered-table-cell/>
        </table:table-row>
        <table:table-row>
          <table:table-cell table:style-name="Таблица3.A3" office:value-type="string">
            <text:p text:style-name="P15">11</text:p>
          </table:table-cell>
          <table:table-cell table:style-name="Таблица3.A3" office:value-type="string">
            <text:p text:style-name="P3">Умножение одночленов. Возведение одночлена в степень</text:p>
          </table:table-cell>
          <table:table-cell table:style-name="Таблица3.A2" office:value-type="string">
            <text:p text:style-name="P15">1</text:p>
          </table:table-cell>
        </table:table-row>
        <table:table-row>
          <table:table-cell table:style-name="Таблица3.A3" office:value-type="string">
            <text:p text:style-name="P15">12</text:p>
          </table:table-cell>
          <table:table-cell table:style-name="Таблица3.A3" office:value-type="string">
            <text:p text:style-name="P3">Умножение одночлена на многочлен</text:p>
          </table:table-cell>
          <table:table-cell table:style-name="Таблица3.A2" office:value-type="string">
            <text:p text:style-name="P15">1</text:p>
          </table:table-cell>
        </table:table-row>
        <table:table-row>
          <table:table-cell table:style-name="Таблица3.A3" office:value-type="string">
            <text:p text:style-name="P15">13</text:p>
          </table:table-cell>
          <table:table-cell table:style-name="Таблица3.A3" office:value-type="string">
            <text:p text:style-name="P3">Умножение многочлена на многочлен</text:p>
          </table:table-cell>
          <table:table-cell table:style-name="Таблица3.A2" office:value-type="string">
            <text:p text:style-name="P15">1</text:p>
          </table:table-cell>
        </table:table-row>
        <table:table-row>
          <table:table-cell table:style-name="Таблица3.A3" office:value-type="string">
            <text:p text:style-name="P15">14</text:p>
          </table:table-cell>
          <table:table-cell table:style-name="Таблица3.A3" office:value-type="string">
            <text:p text:style-name="P3">Вынесение общего множителя за скобки</text:p>
          </table:table-cell>
          <table:table-cell table:style-name="Таблица3.A2" office:value-type="string">
            <text:p text:style-name="P15">1</text:p>
          </table:table-cell>
        </table:table-row>
        <table:table-row>
          <table:table-cell table:style-name="Таблица3.A3" office:value-type="string">
            <text:p text:style-name="P15">15</text:p>
          </table:table-cell>
          <table:table-cell table:style-name="Таблица3.A3" office:value-type="string">
            <text:p text:style-name="P2">Разложение многочлена на множители способом группировки</text:p>
          </table:table-cell>
          <table:table-cell table:style-name="Таблица3.A2" office:value-type="string">
            <text:p text:style-name="P15">1</text:p>
          </table:table-cell>
        </table:table-row>
        <table:table-row>
          <table:table-cell table:style-name="Таблица3.A3" office:value-type="string">
            <text:p text:style-name="P15">16</text:p>
          </table:table-cell>
          <table:table-cell table:style-name="Таблица3.A3" office:value-type="string">
            <text:p text:style-name="P3">Формулы сокращенного умножения</text:p>
          </table:table-cell>
          <table:table-cell table:style-name="Таблица3.A2" office:value-type="string">
            <text:p text:style-name="P15">1</text:p>
          </table:table-cell>
        </table:table-row>
        <table:table-row>
          <table:table-cell table:style-name="Таблица3.A3" office:value-type="string">
            <text:p text:style-name="P17">17</text:p>
          </table:table-cell>
          <table:table-cell table:style-name="Таблица3.A3" office:value-type="string">
            <text:p text:style-name="P30">Применение различных способов для разложения на множители</text:p>
          </table:table-cell>
          <table:table-cell table:style-name="Таблица3.A2" office:value-type="string">
            <text:p text:style-name="P17">1</text:p>
          </table:table-cell>
        </table:table-row>
        <table:table-row>
          <table:table-cell table:style-name="Таблица3.A2" table:number-columns-spanned="3" office:value-type="string">
            <text:p text:style-name="P11">Треугольники (5 ч)</text:p>
          </table:table-cell>
          <table:covered-table-cell/>
          <table:covered-table-cell/>
        </table:table-row>
        <table:table-row>
          <table:table-cell table:style-name="Таблица3.A3" office:value-type="string">
            <text:p text:style-name="P17">18</text:p>
          </table:table-cell>
          <table:table-cell table:style-name="Таблица3.A3" office:value-type="string">
            <text:p text:style-name="P3">Медиана, биссектриса и высота треугольника</text:p>
          </table:table-cell>
          <table:table-cell table:style-name="Таблица3.A2" office:value-type="string">
            <text:p text:style-name="P17">1</text:p>
          </table:table-cell>
        </table:table-row>
        <table:table-row>
          <table:table-cell table:style-name="Таблица3.A3" office:value-type="string">
            <text:p text:style-name="P17">19</text:p>
          </table:table-cell>
          <table:table-cell table:style-name="Таблица3.A3" office:value-type="string">
            <text:p text:style-name="P3">Первый и второй признак равенства треугольников</text:p>
          </table:table-cell>
          <table:table-cell table:style-name="Таблица3.A2" office:value-type="string">
            <text:p text:style-name="P17">1</text:p>
          </table:table-cell>
        </table:table-row>
        <table:table-row>
          <table:table-cell table:style-name="Таблица3.A3" office:value-type="string">
            <text:p text:style-name="P17">20</text:p>
          </table:table-cell>
          <table:table-cell table:style-name="Таблица3.A3" office:value-type="string">
            <text:p text:style-name="P3">Равнобедренный и равносторонний треугольники</text:p>
          </table:table-cell>
          <table:table-cell table:style-name="Таблица3.A2" office:value-type="string">
            <text:p text:style-name="P17">1</text:p>
          </table:table-cell>
        </table:table-row>
        <table:table-row>
          <table:table-cell table:style-name="Таблица3.A3" office:value-type="string">
            <text:p text:style-name="P17">21</text:p>
          </table:table-cell>
          <table:table-cell table:style-name="Таблица3.A3" office:value-type="string">
            <text:p text:style-name="P3">Третий признак равенства треугольников</text:p>
          </table:table-cell>
          <table:table-cell table:style-name="Таблица3.A2" office:value-type="string">
            <text:p text:style-name="P17">1</text:p>
          </table:table-cell>
        </table:table-row>
        <table:table-row>
          <table:table-cell table:style-name="Таблица3.A3" office:value-type="string">
            <text:p text:style-name="P17">22</text:p>
          </table:table-cell>
          <table:table-cell table:style-name="Таблица3.A3" office:value-type="string">
            <text:p text:style-name="P3">Решение задач по теме «Треугольники»</text:p>
          </table:table-cell>
          <table:table-cell table:style-name="Таблица3.A2" office:value-type="string">
            <text:p text:style-name="P17">1</text:p>
          </table:table-cell>
        </table:table-row>
        <table:table-row>
          <table:table-cell table:style-name="Таблица3.A2" table:number-columns-spanned="3" office:value-type="string">
            <text:p text:style-name="P11"/>
            <text:p text:style-name="P11"/>
            <text:p text:style-name="P11"/>
            <text:p text:style-name="P22">24</text:p>
            <text:p text:style-name="P11">Параллельные прямые (3 ч)</text:p>
          </table:table-cell>
          <table:covered-table-cell/>
          <table:covered-table-cell/>
        </table:table-row>
        <table:table-row>
          <table:table-cell table:style-name="Таблица3.A3" office:value-type="string">
            <text:p text:style-name="P17">23</text:p>
          </table:table-cell>
          <table:table-cell table:style-name="Таблица3.A3" office:value-type="string">
            <text:p text:style-name="P3">Параллельные прямые и секущая</text:p>
          </table:table-cell>
          <table:table-cell table:style-name="Таблица3.A2" office:value-type="string">
            <text:p text:style-name="P17">1</text:p>
          </table:table-cell>
        </table:table-row>
        <table:table-row>
          <table:table-cell table:style-name="Таблица3.A3" office:value-type="string">
            <text:p text:style-name="P17">24</text:p>
          </table:table-cell>
          <table:table-cell table:style-name="Таблица3.A3" office:value-type="string">
            <text:p text:style-name="P3">Свойства параллельных прямых</text:p>
          </table:table-cell>
          <table:table-cell table:style-name="Таблица3.A2" office:value-type="string">
            <text:p text:style-name="P17">1</text:p>
          </table:table-cell>
        </table:table-row>
        <text:soft-page-break/>
        <table:table-row>
          <table:table-cell table:style-name="Таблица3.A3" office:value-type="string">
            <text:p text:style-name="P17">25</text:p>
          </table:table-cell>
          <table:table-cell table:style-name="Таблица3.A3" office:value-type="string">
            <text:p text:style-name="P3">Признак параллельных прямых</text:p>
          </table:table-cell>
          <table:table-cell table:style-name="Таблица3.A2" office:value-type="string">
            <text:p text:style-name="P17">1</text:p>
          </table:table-cell>
        </table:table-row>
        <table:table-row>
          <table:table-cell table:style-name="Таблица3.A2" table:number-columns-spanned="3" office:value-type="string">
            <text:p text:style-name="P11">Функции (3 ч)</text:p>
          </table:table-cell>
          <table:covered-table-cell/>
          <table:covered-table-cell/>
        </table:table-row>
        <table:table-row>
          <table:table-cell table:style-name="Таблица3.A3" office:value-type="string">
            <text:p text:style-name="P17">26</text:p>
          </table:table-cell>
          <table:table-cell table:style-name="Таблица3.A3" office:value-type="string">
            <text:p text:style-name="P3">Способы задания функции</text:p>
          </table:table-cell>
          <table:table-cell table:style-name="Таблица3.A2" office:value-type="string">
            <text:p text:style-name="P17">1</text:p>
          </table:table-cell>
        </table:table-row>
        <table:table-row>
          <table:table-cell table:style-name="Таблица3.A3" office:value-type="string">
            <text:p text:style-name="P17">27</text:p>
          </table:table-cell>
          <table:table-cell table:style-name="Таблица3.A3" office:value-type="string">
            <text:p text:style-name="P3">Вычисление значений функции</text:p>
          </table:table-cell>
          <table:table-cell table:style-name="Таблица3.A2" office:value-type="string">
            <text:p text:style-name="P17">1</text:p>
          </table:table-cell>
        </table:table-row>
        <table:table-row>
          <table:table-cell table:style-name="Таблица3.A3" office:value-type="string">
            <text:p text:style-name="P17">28</text:p>
          </table:table-cell>
          <table:table-cell table:style-name="Таблица3.A3" office:value-type="string">
            <text:p text:style-name="P3">Построение графиков линейной функции</text:p>
          </table:table-cell>
          <table:table-cell table:style-name="Таблица3.A2" office:value-type="string">
            <text:p text:style-name="P17">1</text:p>
          </table:table-cell>
        </table:table-row>
        <table:table-row>
          <table:table-cell table:style-name="Таблица3.A2" table:number-columns-spanned="3" office:value-type="string">
            <text:p text:style-name="P3">Прямоугольные треугольники (2 ч)</text:p>
          </table:table-cell>
          <table:covered-table-cell/>
          <table:covered-table-cell/>
        </table:table-row>
        <table:table-row>
          <table:table-cell table:style-name="Таблица3.A3" office:value-type="string">
            <text:p text:style-name="P17">29</text:p>
          </table:table-cell>
          <table:table-cell table:style-name="Таблица3.A3" office:value-type="string">
            <text:p text:style-name="P3">Признаки и свойства прямоугольных треугольников.</text:p>
          </table:table-cell>
          <table:table-cell table:style-name="Таблица3.A2" office:value-type="string">
            <text:p text:style-name="P17">1</text:p>
          </table:table-cell>
        </table:table-row>
        <table:table-row>
          <table:table-cell table:style-name="Таблица3.A3" office:value-type="string">
            <text:p text:style-name="P17">30</text:p>
          </table:table-cell>
          <table:table-cell table:style-name="Таблица3.A3" office:value-type="string">
            <text:p text:style-name="P3">Решение задач по теме «Прямоугольные треугольники»</text:p>
          </table:table-cell>
          <table:table-cell table:style-name="Таблица3.A2" office:value-type="string">
            <text:p text:style-name="P17">1</text:p>
          </table:table-cell>
        </table:table-row>
        <table:table-row>
          <table:table-cell table:style-name="Таблица3.A2" table:number-columns-spanned="3" office:value-type="string">
            <text:p text:style-name="P3">Системы линейных уравнений (3 ч)</text:p>
          </table:table-cell>
          <table:covered-table-cell/>
          <table:covered-table-cell/>
        </table:table-row>
        <table:table-row>
          <table:table-cell table:style-name="Таблица3.A3" office:value-type="string">
            <text:p text:style-name="P17">31</text:p>
          </table:table-cell>
          <table:table-cell table:style-name="Таблица3.A3" office:value-type="string">
            <text:p text:style-name="P2">Системы линейных уравнений с двумя переменными.</text:p>
          </table:table-cell>
          <table:table-cell table:style-name="Таблица3.A2" office:value-type="string">
            <text:p text:style-name="P17">1</text:p>
          </table:table-cell>
        </table:table-row>
        <table:table-row>
          <table:table-cell table:style-name="Таблица3.A3" office:value-type="string">
            <text:p text:style-name="P17">32</text:p>
          </table:table-cell>
          <table:table-cell table:style-name="Таблица3.A3" office:value-type="string">
            <text:p text:style-name="P2">Решение задач с помощью систем уравнений</text:p>
          </table:table-cell>
          <table:table-cell table:style-name="Таблица3.A2" office:value-type="string">
            <text:p text:style-name="P17">1</text:p>
          </table:table-cell>
        </table:table-row>
        <table:table-row>
          <table:table-cell table:style-name="Таблица3.A3" office:value-type="string">
            <text:p text:style-name="P17">33</text:p>
          </table:table-cell>
          <table:table-cell table:style-name="Таблица3.A3" office:value-type="string">
            <text:p text:style-name="P3">Решение задач с помощью систем уравнений</text:p>
          </table:table-cell>
          <table:table-cell table:style-name="Таблица3.A2" office:value-type="string">
            <text:p text:style-name="P17">1</text:p>
          </table:table-cell>
        </table:table-row>
        <table:table-row>
          <table:table-cell table:style-name="Таблица3.A2" table:number-columns-spanned="3" office:value-type="string">
            <text:p text:style-name="P11">Повторение курса математики 7 класса (1 ч)</text:p>
          </table:table-cell>
          <table:covered-table-cell/>
          <table:covered-table-cell/>
        </table:table-row>
        <table:table-row>
          <table:table-cell table:style-name="Таблица3.A3" office:value-type="string">
            <text:p text:style-name="P17">34</text:p>
          </table:table-cell>
          <table:table-cell table:style-name="Таблица3.A3" office:value-type="string">
            <text:p text:style-name="P3">Повторение курса математики 7 класса</text:p>
          </table:table-cell>
          <table:table-cell table:style-name="Таблица3.A2" office:value-type="string">
            <text:p text:style-name="P17">1</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2"/>
      <text:p text:style-name="P22">25</text:p>
      <text:p text:style-name="P3"/>
      <text:p text:style-name="P1">Тематическое планирование 8 класс</text:p>
      <text:p text:style-name="P1">(1 час в неделю, 34 часа в год)</text:p>
      <text:p text:style-name="P1"/>
      <table:table table:name="Таблица4" table:style-name="Таблица4">
        <table:table-column table:style-name="Таблица4.A"/>
        <table:table-column table:style-name="Таблица4.B"/>
        <table:table-column table:style-name="Таблица4.C"/>
        <text:soft-page-break/>
        <table:table-row>
          <table:table-cell table:style-name="Таблица4.A1" office:value-type="string">
            <text:p text:style-name="P26">№</text:p>
            <text:p text:style-name="P4">п/п</text:p>
          </table:table-cell>
          <table:table-cell table:style-name="Таблица4.A1" office:value-type="string">
            <text:p text:style-name="P4">Тема занятия</text:p>
          </table:table-cell>
          <table:table-cell table:style-name="Таблица4.C1" office:value-type="string">
            <text:p text:style-name="P4">Кол-во часов</text:p>
          </table:table-cell>
        </table:table-row>
        <table:table-row>
          <table:table-cell table:style-name="Таблица4.A2" table:number-columns-spanned="3" office:value-type="string">
            <text:p text:style-name="P4">Повторение за курс 7 класса (3 ч)</text:p>
          </table:table-cell>
          <table:covered-table-cell/>
          <table:covered-table-cell/>
        </table:table-row>
        <table:table-row>
          <table:table-cell table:style-name="Таблица4.A3" office:value-type="string">
            <text:p text:style-name="P18">1</text:p>
          </table:table-cell>
          <table:table-cell table:style-name="Таблица4.A3" office:value-type="string">
            <text:p text:style-name="P4">Действия с многочленами</text:p>
          </table:table-cell>
          <table:table-cell table:style-name="Таблица4.A2" office:value-type="string">
            <text:p text:style-name="P18">1</text:p>
          </table:table-cell>
        </table:table-row>
        <table:table-row>
          <table:table-cell table:style-name="Таблица4.A3" office:value-type="string">
            <text:p text:style-name="P18">2</text:p>
          </table:table-cell>
          <table:table-cell table:style-name="Таблица4.A3" office:value-type="string">
            <text:p text:style-name="P4">Формулы сокращенного умножения</text:p>
          </table:table-cell>
          <table:table-cell table:style-name="Таблица4.A2" office:value-type="string">
            <text:p text:style-name="P18">1</text:p>
          </table:table-cell>
        </table:table-row>
        <table:table-row>
          <table:table-cell table:style-name="Таблица4.A3" office:value-type="string">
            <text:p text:style-name="P18">3</text:p>
          </table:table-cell>
          <table:table-cell table:style-name="Таблица4.A3" office:value-type="string">
            <text:p text:style-name="P4">Разложение многочленов на множители</text:p>
          </table:table-cell>
          <table:table-cell table:style-name="Таблица4.A2" office:value-type="string">
            <text:p text:style-name="P18">1</text:p>
          </table:table-cell>
        </table:table-row>
        <table:table-row>
          <table:table-cell table:style-name="Таблица4.A2" table:number-columns-spanned="3" office:value-type="string">
            <text:p text:style-name="P12">Рациональные дроби (3 ч)</text:p>
          </table:table-cell>
          <table:covered-table-cell/>
          <table:covered-table-cell/>
        </table:table-row>
        <table:table-row>
          <table:table-cell table:style-name="Таблица4.A3" office:value-type="string">
            <text:p text:style-name="P18">4</text:p>
          </table:table-cell>
          <table:table-cell table:style-name="Таблица4.A3" office:value-type="string">
            <text:p text:style-name="P4">Основное свойство дроби. Сокращение дробей</text:p>
          </table:table-cell>
          <table:table-cell table:style-name="Таблица4.A2" office:value-type="string">
            <text:p text:style-name="P19">1</text:p>
          </table:table-cell>
        </table:table-row>
        <table:table-row>
          <table:table-cell table:style-name="Таблица4.A3" office:value-type="string">
            <text:p text:style-name="P18">5</text:p>
          </table:table-cell>
          <table:table-cell table:style-name="Таблица4.A3" office:value-type="string">
            <text:p text:style-name="P4">Тождественное преобразование выражений</text:p>
          </table:table-cell>
          <table:table-cell table:style-name="Таблица4.A2" office:value-type="string">
            <text:p text:style-name="P19">1</text:p>
          </table:table-cell>
        </table:table-row>
        <table:table-row>
          <table:table-cell table:style-name="Таблица4.A3" office:value-type="string">
            <text:p text:style-name="P18">6</text:p>
          </table:table-cell>
          <table:table-cell table:style-name="Таблица4.A3" office:value-type="string">
            <text:p text:style-name="P4">Арифметические действия с дробями</text:p>
          </table:table-cell>
          <table:table-cell table:style-name="Таблица4.A2" office:value-type="string">
            <text:p text:style-name="P19">1</text:p>
          </table:table-cell>
        </table:table-row>
        <table:table-row>
          <table:table-cell table:style-name="Таблица4.A2" table:number-columns-spanned="3" office:value-type="string">
            <text:p text:style-name="P16">Четырехугольники (4 ч)</text:p>
          </table:table-cell>
          <table:covered-table-cell/>
          <table:covered-table-cell/>
        </table:table-row>
        <table:table-row>
          <table:table-cell table:style-name="Таблица4.A3" office:value-type="string">
            <text:p text:style-name="P18">7</text:p>
          </table:table-cell>
          <table:table-cell table:style-name="Таблица4.A3" office:value-type="string">
            <text:p text:style-name="P4">Параллелограмм и его свойства</text:p>
          </table:table-cell>
          <table:table-cell table:style-name="Таблица4.A2" office:value-type="string">
            <text:p text:style-name="P19">1</text:p>
          </table:table-cell>
        </table:table-row>
        <table:table-row>
          <table:table-cell table:style-name="Таблица4.A3" office:value-type="string">
            <text:p text:style-name="P18">8</text:p>
          </table:table-cell>
          <table:table-cell table:style-name="Таблица4.A3" office:value-type="string">
            <text:p text:style-name="P4">Прямоугольник и его свойства</text:p>
          </table:table-cell>
          <table:table-cell table:style-name="Таблица4.A2" office:value-type="string">
            <text:p text:style-name="P19">1</text:p>
          </table:table-cell>
        </table:table-row>
        <table:table-row>
          <table:table-cell table:style-name="Таблица4.A3" office:value-type="string">
            <text:p text:style-name="P18">9</text:p>
          </table:table-cell>
          <table:table-cell table:style-name="Таблица4.A3" office:value-type="string">
            <text:p text:style-name="P8">Ромб. Квадрат</text:p>
          </table:table-cell>
          <table:table-cell table:style-name="Таблица4.A2" office:value-type="string">
            <text:p text:style-name="P19">1</text:p>
          </table:table-cell>
        </table:table-row>
        <table:table-row>
          <table:table-cell table:style-name="Таблица4.A3" office:value-type="string">
            <text:p text:style-name="P18">10</text:p>
          </table:table-cell>
          <table:table-cell table:style-name="Таблица4.A3" office:value-type="string">
            <text:p text:style-name="P4">Решение задач по теме «Четырехугольники»</text:p>
          </table:table-cell>
          <table:table-cell table:style-name="Таблица4.A2" office:value-type="string">
            <text:p text:style-name="P19">1</text:p>
          </table:table-cell>
        </table:table-row>
        <table:table-row>
          <table:table-cell table:style-name="Таблица4.A2" table:number-columns-spanned="3" office:value-type="string">
            <text:p text:style-name="P12">Квадратные корни (5 ч)</text:p>
          </table:table-cell>
          <table:covered-table-cell/>
          <table:covered-table-cell/>
        </table:table-row>
        <table:table-row>
          <table:table-cell table:style-name="Таблица4.A3" office:value-type="string">
            <text:p text:style-name="P18">11</text:p>
          </table:table-cell>
          <table:table-cell table:style-name="Таблица4.A3" office:value-type="string">
            <text:p text:style-name="P4">Рациональные и иррациональные числа</text:p>
          </table:table-cell>
          <table:table-cell table:style-name="Таблица4.A2" office:value-type="string">
            <text:p text:style-name="P19">1</text:p>
          </table:table-cell>
        </table:table-row>
        <table:table-row>
          <table:table-cell table:style-name="Таблица4.A3" office:value-type="string">
            <text:p text:style-name="P18">12</text:p>
          </table:table-cell>
          <table:table-cell table:style-name="Таблица4.A3" office:value-type="string">
            <text:p text:style-name="P4">Квадратный корень из числа</text:p>
          </table:table-cell>
          <table:table-cell table:style-name="Таблица4.A2" office:value-type="string">
            <text:p text:style-name="P19">1</text:p>
          </table:table-cell>
        </table:table-row>
        <table:table-row>
          <table:table-cell table:style-name="Таблица4.A3" office:value-type="string">
            <text:p text:style-name="P18">13</text:p>
          </table:table-cell>
          <table:table-cell table:style-name="Таблица4.A3" office:value-type="string">
            <text:p text:style-name="P4">Нахождение приближенных значений квадратного корня</text:p>
          </table:table-cell>
          <table:table-cell table:style-name="Таблица4.A2" office:value-type="string">
            <text:p text:style-name="P19">1</text:p>
          </table:table-cell>
        </table:table-row>
        <table:table-row>
          <table:table-cell table:style-name="Таблица4.A3" office:value-type="string">
            <text:p text:style-name="P18">14</text:p>
          </table:table-cell>
          <table:table-cell table:style-name="Таблица4.A3" office:value-type="string">
            <text:p text:style-name="P4">Внесение множителя под знак корня</text:p>
          </table:table-cell>
          <table:table-cell table:style-name="Таблица4.A2" office:value-type="string">
            <text:p text:style-name="P19">1</text:p>
          </table:table-cell>
        </table:table-row>
        <table:table-row>
          <table:table-cell table:style-name="Таблица4.A3" office:value-type="string">
            <text:p text:style-name="P18">15</text:p>
          </table:table-cell>
          <table:table-cell table:style-name="Таблица4.A3" office:value-type="string">
            <text:p text:style-name="P4">Вынесение множителя из-под знака корня</text:p>
          </table:table-cell>
          <table:table-cell table:style-name="Таблица4.A2" office:value-type="string">
            <text:p text:style-name="P19">1</text:p>
          </table:table-cell>
        </table:table-row>
        <table:table-row>
          <table:table-cell table:style-name="Таблица4.A2" table:number-columns-spanned="3" office:value-type="string">
            <text:p text:style-name="P16">Площадь (3 ч)</text:p>
          </table:table-cell>
          <table:covered-table-cell/>
          <table:covered-table-cell/>
        </table:table-row>
        <table:table-row>
          <table:table-cell table:style-name="Таблица4.A3" office:value-type="string">
            <text:p text:style-name="P18">16</text:p>
          </table:table-cell>
          <table:table-cell table:style-name="Таблица4.A3" office:value-type="string">
            <text:p text:style-name="P4">Решение задач по теме «Площадь многоугольников»</text:p>
          </table:table-cell>
          <table:table-cell table:style-name="Таблица4.A2" office:value-type="string">
            <text:p text:style-name="P19">1</text:p>
          </table:table-cell>
        </table:table-row>
        <table:table-row>
          <table:table-cell table:style-name="Таблица4.A3" office:value-type="string">
            <text:p text:style-name="P18">17</text:p>
          </table:table-cell>
          <table:table-cell table:style-name="Таблица4.A3" office:value-type="string">
            <text:p text:style-name="P12">Теорема Пифагора</text:p>
          </table:table-cell>
          <table:table-cell table:style-name="Таблица4.A2" office:value-type="string">
            <text:p text:style-name="P19">1</text:p>
          </table:table-cell>
        </table:table-row>
        <table:table-row>
          <table:table-cell table:style-name="Таблица4.A3" office:value-type="string">
            <text:p text:style-name="P18">18</text:p>
          </table:table-cell>
          <table:table-cell table:style-name="Таблица4.A3" office:value-type="string">
            <text:p text:style-name="P4">Решение задач по теме «Теорема Пифагора»</text:p>
          </table:table-cell>
          <table:table-cell table:style-name="Таблица4.A2" office:value-type="string">
            <text:p text:style-name="P19">1</text:p>
          </table:table-cell>
        </table:table-row>
        <table:table-row>
          <table:table-cell table:style-name="Таблица4.A2" table:number-columns-spanned="3" office:value-type="string">
            <text:p text:style-name="P4">Квадратные уравнения (6 ч)</text:p>
          </table:table-cell>
          <table:covered-table-cell/>
          <table:covered-table-cell/>
        </table:table-row>
        <table:table-row>
          <table:table-cell table:style-name="Таблица4.A3" office:value-type="string">
            <text:p text:style-name="P18">19</text:p>
          </table:table-cell>
          <table:table-cell table:style-name="Таблица4.A3" office:value-type="string">
            <text:p text:style-name="P4">Неполные квадратные уравнения</text:p>
          </table:table-cell>
          <table:table-cell table:style-name="Таблица4.A2" office:value-type="string">
            <text:p text:style-name="P19">1</text:p>
          </table:table-cell>
        </table:table-row>
        <table:table-row>
          <table:table-cell table:style-name="Таблица4.A3" office:value-type="string">
            <text:p text:style-name="P18">20</text:p>
          </table:table-cell>
          <table:table-cell table:style-name="Таблица4.A3" office:value-type="string">
            <text:p text:style-name="P4">Формула корней квадратного уравнения</text:p>
          </table:table-cell>
          <table:table-cell table:style-name="Таблица4.A2" office:value-type="string">
            <text:p text:style-name="P19">1</text:p>
          </table:table-cell>
        </table:table-row>
        <table:table-row>
          <table:table-cell table:style-name="Таблица4.A3" office:value-type="string">
            <text:p text:style-name="P18">21</text:p>
          </table:table-cell>
          <table:table-cell table:style-name="Таблица4.A3" office:value-type="string">
            <text:p text:style-name="P4">Теорема Виета</text:p>
          </table:table-cell>
          <table:table-cell table:style-name="Таблица4.A2" office:value-type="string">
            <text:p text:style-name="P19">1</text:p>
          </table:table-cell>
        </table:table-row>
        <table:table-row>
          <table:table-cell table:style-name="Таблица4.A3" office:value-type="string">
            <text:p text:style-name="P18">22</text:p>
          </table:table-cell>
          <table:table-cell table:style-name="Таблица4.A3" office:value-type="string">
            <text:p text:style-name="P2">Решение <text:s/>текстовых задач с помощью <text:span text:style-name="T34">квадратных уравнений</text:span></text:p>
          </table:table-cell>
          <table:table-cell table:style-name="Таблица4.A2" office:value-type="string">
            <text:p text:style-name="P19">1</text:p>
          </table:table-cell>
        </table:table-row>
        <table:table-row>
          <table:table-cell table:style-name="Таблица4.A3" office:value-type="string">
            <text:p text:style-name="P18">23</text:p>
          </table:table-cell>
          <table:table-cell table:style-name="Таблица4.A3" office:value-type="string">
            <text:p text:style-name="P12">Дробно-рациональные уравнения</text:p>
          </table:table-cell>
          <table:table-cell table:style-name="Таблица4.A2" office:value-type="string">
            <text:p text:style-name="P19">1</text:p>
          </table:table-cell>
        </table:table-row>
        <table:table-row>
          <table:table-cell table:style-name="Таблица4.A3" office:value-type="string">
            <text:p text:style-name="P18">24</text:p>
          </table:table-cell>
          <table:table-cell table:style-name="Таблица4.A3" office:value-type="string">
            <text:p text:style-name="P12">Решение текстовых задач с помощью рациональных уравнений</text:p>
          </table:table-cell>
          <table:table-cell table:style-name="Таблица4.A2" office:value-type="string">
            <text:p text:style-name="P19">1</text:p>
          </table:table-cell>
        </table:table-row>
        <table:table-row>
          <table:table-cell table:style-name="Таблица4.A2" table:number-columns-spanned="3" office:value-type="string">
            <text:p text:style-name="P23"/>
            <text:p text:style-name="P23">26</text:p>
            <text:p text:style-name="P12"/>
            <text:p text:style-name="P12">Подобные треугольники (3 ч)</text:p>
          </table:table-cell>
          <table:covered-table-cell/>
          <table:covered-table-cell/>
        </table:table-row>
        <table:table-row>
          <table:table-cell table:style-name="Таблица4.A3" office:value-type="string">
            <text:p text:style-name="P18">25</text:p>
          </table:table-cell>
          <table:table-cell table:style-name="Таблица4.A3" office:value-type="string">
            <text:p text:style-name="P2">Решение задач по теме «Признаки <text:span text:style-name="T34">подобия треугольников»</text:span></text:p>
          </table:table-cell>
          <table:table-cell table:style-name="Таблица4.A2" office:value-type="string">
            <text:p text:style-name="P19">1</text:p>
          </table:table-cell>
        </table:table-row>
        <text:soft-page-break/>
        <table:table-row>
          <table:table-cell table:style-name="Таблица4.A3" office:value-type="string">
            <text:p text:style-name="P19">26</text:p>
          </table:table-cell>
          <table:table-cell table:style-name="Таблица4.A3" office:value-type="string">
            <text:p text:style-name="P2">Пропорциональные отрезки в прямоугольном треугольнике</text:p>
          </table:table-cell>
          <table:table-cell table:style-name="Таблица4.A2" office:value-type="string">
            <text:p text:style-name="P19">1</text:p>
          </table:table-cell>
        </table:table-row>
        <table:table-row>
          <table:table-cell table:style-name="Таблица4.A3" office:value-type="string">
            <text:p text:style-name="P19">27</text:p>
          </table:table-cell>
          <table:table-cell table:style-name="Таблица4.A3" office:value-type="string">
            <text:p text:style-name="P12">Соотношение между сторонами и углами в прямоугольном треугольнике</text:p>
          </table:table-cell>
          <table:table-cell table:style-name="Таблица4.A2" office:value-type="string">
            <text:p text:style-name="P19">1</text:p>
          </table:table-cell>
        </table:table-row>
        <table:table-row>
          <table:table-cell table:style-name="Таблица4.A2" table:number-columns-spanned="3" office:value-type="string">
            <text:p text:style-name="P12">Неравенства (2 ч)</text:p>
          </table:table-cell>
          <table:covered-table-cell/>
          <table:covered-table-cell/>
        </table:table-row>
        <table:table-row>
          <table:table-cell table:style-name="Таблица4.A3" office:value-type="string">
            <text:p text:style-name="P19">28</text:p>
          </table:table-cell>
          <table:table-cell table:style-name="Таблица4.A3" office:value-type="string">
            <text:p text:style-name="P12">Числовые промежутки</text:p>
          </table:table-cell>
          <table:table-cell table:style-name="Таблица4.A2" office:value-type="string">
            <text:p text:style-name="P19">1</text:p>
          </table:table-cell>
        </table:table-row>
        <table:table-row>
          <table:table-cell table:style-name="Таблица4.A3" office:value-type="string">
            <text:p text:style-name="P19">29</text:p>
          </table:table-cell>
          <table:table-cell table:style-name="Таблица4.A3" office:value-type="string">
            <text:p text:style-name="P12">Решение линейных неравенств и их систем</text:p>
          </table:table-cell>
          <table:table-cell table:style-name="Таблица4.A2" office:value-type="string">
            <text:p text:style-name="P19">1</text:p>
          </table:table-cell>
        </table:table-row>
        <table:table-row>
          <table:table-cell table:style-name="Таблица4.A2" table:number-columns-spanned="3" office:value-type="string">
            <text:p text:style-name="P12">Окружность (2 ч)</text:p>
          </table:table-cell>
          <table:covered-table-cell/>
          <table:covered-table-cell/>
        </table:table-row>
        <table:table-row>
          <table:table-cell table:style-name="Таблица4.A3" office:value-type="string">
            <text:p text:style-name="P19">30</text:p>
          </table:table-cell>
          <table:table-cell table:style-name="Таблица4.A3" office:value-type="string">
            <text:p text:style-name="P12">Центральный и вписанный углы и их свойства (решение задач)</text:p>
          </table:table-cell>
          <table:table-cell table:style-name="Таблица4.A2" office:value-type="string">
            <text:p text:style-name="P19">1</text:p>
          </table:table-cell>
        </table:table-row>
        <table:table-row>
          <table:table-cell table:style-name="Таблица4.A3" office:value-type="string">
            <text:p text:style-name="P19">31</text:p>
          </table:table-cell>
          <table:table-cell table:style-name="Таблица4.A3" office:value-type="string">
            <text:p text:style-name="P12">Вписанная и описанная окружность</text:p>
          </table:table-cell>
          <table:table-cell table:style-name="Таблица4.A2" office:value-type="string">
            <text:p text:style-name="P19">1</text:p>
          </table:table-cell>
        </table:table-row>
        <table:table-row>
          <table:table-cell table:style-name="Таблица4.A2" table:number-columns-spanned="3" office:value-type="string">
            <text:p text:style-name="P12">Степень с целым показателем (2 ч)</text:p>
          </table:table-cell>
          <table:covered-table-cell/>
          <table:covered-table-cell/>
        </table:table-row>
        <table:table-row>
          <table:table-cell table:style-name="Таблица4.A3" office:value-type="string">
            <text:p text:style-name="P19">32</text:p>
          </table:table-cell>
          <table:table-cell table:style-name="Таблица4.A3" office:value-type="string">
            <text:p text:style-name="P12">Степень с отрицательным показателем</text:p>
          </table:table-cell>
          <table:table-cell table:style-name="Таблица4.A2" office:value-type="string">
            <text:p text:style-name="P19">1</text:p>
          </table:table-cell>
        </table:table-row>
        <table:table-row>
          <table:table-cell table:style-name="Таблица4.A3" office:value-type="string">
            <text:p text:style-name="P19">33</text:p>
          </table:table-cell>
          <table:table-cell table:style-name="Таблица4.A3" office:value-type="string">
            <text:p text:style-name="P2">Преобразование выражений и вычисление <text:span text:style-name="T34">значений выражений</text:span></text:p>
          </table:table-cell>
          <table:table-cell table:style-name="Таблица4.A2" office:value-type="string">
            <text:p text:style-name="P19">1</text:p>
          </table:table-cell>
        </table:table-row>
        <table:table-row>
          <table:table-cell table:style-name="Таблица4.A2" table:number-columns-spanned="3" office:value-type="string">
            <text:p text:style-name="P2">Обобщающее повторение (1 ч)</text:p>
          </table:table-cell>
          <table:covered-table-cell/>
          <table:covered-table-cell/>
        </table:table-row>
        <table:table-row>
          <table:table-cell table:style-name="Таблица4.A3" office:value-type="string">
            <text:p text:style-name="P19">34</text:p>
          </table:table-cell>
          <table:table-cell table:style-name="Таблица4.A3" office:value-type="string">
            <text:p text:style-name="P10">Решение заданий КИМ за курс 8 класса</text:p>
          </table:table-cell>
          <table:table-cell table:style-name="Таблица4.A2" office:value-type="string">
            <text:p text:style-name="P19">1</text:p>
          </table:table-cell>
        </table:table-row>
      </table:table>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23">27</text:p>
      <text:p text:style-name="P2"/>
      <text:p text:style-name="P2"/>
      <text:p text:style-name="P2"/>
      <text:p text:style-name="P2"/>
      <text:p text:style-name="P2"><text:soft-page-break/></text:p>
      <text:p text:style-name="P1">Тематическое планирование 9 класс</text:p>
      <text:p text:style-name="P1">(1 час в неделю, 34 часа в год)</text:p>
      <text:p text:style-name="P1"/>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table-cell table:style-name="Таблица5.A1" office:value-type="string">
            <text:p text:style-name="P27">№</text:p>
            <text:p text:style-name="P5">п/п</text:p>
          </table:table-cell>
          <table:table-cell table:style-name="Таблица5.A1" table:number-columns-spanned="2" office:value-type="string">
            <text:p text:style-name="P5">Тема занятия</text:p>
          </table:table-cell>
          <table:covered-table-cell/>
          <table:table-cell table:style-name="Таблица5.D1" table:number-columns-spanned="2" office:value-type="string">
            <text:p text:style-name="P5">Кол-во часов</text:p>
          </table:table-cell>
          <table:covered-table-cell/>
        </table:table-row>
        <table:table-row>
          <table:table-cell table:style-name="Таблица5.A2" office:value-type="string">
            <text:p text:style-name="P19">1</text:p>
          </table:table-cell>
          <table:table-cell table:style-name="Таблица5.A2" table:number-columns-spanned="2" office:value-type="string">
            <text:p text:style-name="P9">Числа и выражения. Преобразование выражений</text:p>
          </table:table-cell>
          <table:covered-table-cell/>
          <table:table-cell table:style-name="Таблица5.D2" table:number-columns-spanned="2" office:value-type="string">
            <text:p text:style-name="P19">1</text:p>
          </table:table-cell>
          <table:covered-table-cell/>
        </table:table-row>
        <table:table-row>
          <table:table-cell table:style-name="Таблица5.A2" office:value-type="string">
            <text:p text:style-name="P19">2</text:p>
          </table:table-cell>
          <table:table-cell table:style-name="Таблица5.A2" table:number-columns-spanned="2" office:value-type="string">
            <text:p text:style-name="P9">Числа, вычисления и алгебраические выражения</text:p>
          </table:table-cell>
          <table:covered-table-cell/>
          <table:table-cell table:style-name="Таблица5.D2" table:number-columns-spanned="2" office:value-type="string">
            <text:p text:style-name="P19">1</text:p>
          </table:table-cell>
          <table:covered-table-cell/>
        </table:table-row>
        <table:table-row>
          <table:table-cell table:style-name="Таблица5.A2" office:value-type="string">
            <text:p text:style-name="P19">3-4</text:p>
          </table:table-cell>
          <table:table-cell table:style-name="Таблица5.A2" table:number-columns-spanned="2" office:value-type="string">
            <text:p text:style-name="P5">Алгебраические выражения</text:p>
          </table:table-cell>
          <table:covered-table-cell/>
          <table:table-cell table:style-name="Таблица5.D2" table:number-columns-spanned="2" office:value-type="string">
            <text:p text:style-name="P19">2</text:p>
          </table:table-cell>
          <table:covered-table-cell/>
        </table:table-row>
        <table:table-row>
          <table:table-cell table:style-name="Таблица5.A2" office:value-type="string">
            <text:p text:style-name="P19">5</text:p>
          </table:table-cell>
          <table:table-cell table:style-name="Таблица5.A2" table:number-columns-spanned="2" office:value-type="string">
            <text:p text:style-name="P5">Процент. Простейшие текстовые задачи</text:p>
          </table:table-cell>
          <table:covered-table-cell/>
          <table:table-cell table:style-name="Таблица5.D2" table:number-columns-spanned="2" office:value-type="string">
            <text:p text:style-name="P19">1</text:p>
          </table:table-cell>
          <table:covered-table-cell/>
        </table:table-row>
        <table:table-row>
          <table:table-cell table:style-name="Таблица5.A2" office:value-type="string">
            <text:p text:style-name="P20">6-7</text:p>
          </table:table-cell>
          <table:table-cell table:style-name="Таблица5.A2" table:number-columns-spanned="2" office:value-type="string">
            <text:p text:style-name="P5">Числовые неравенства и системы неравенств</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office:value-type="string">
            <text:p text:style-name="P20">8-9</text:p>
          </table:table-cell>
          <table:table-cell table:style-name="Таблица5.A2" table:number-columns-spanned="2" office:value-type="string">
            <text:p text:style-name="P5">Уравнения и их системы</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office:value-type="string">
            <text:p text:style-name="P20">10-11</text:p>
          </table:table-cell>
          <table:table-cell table:style-name="Таблица5.A2" table:number-columns-spanned="2" office:value-type="string">
            <text:p text:style-name="P5">Функции и графики функций</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table:number-columns-spanned="2" office:value-type="string">
            <text:p text:style-name="P21">12-13</text:p>
          </table:table-cell>
          <table:covered-table-cell/>
          <table:table-cell table:style-name="Таблица5.A2" table:number-columns-spanned="2" office:value-type="string">
            <text:p text:style-name="P5">Квадратные уравнения</text:p>
          </table:table-cell>
          <table:covered-table-cell/>
          <table:table-cell table:style-name="Таблица5.D2" office:value-type="string">
            <text:p text:style-name="P21">2</text:p>
          </table:table-cell>
        </table:table-row>
        <table:table-row>
          <table:table-cell table:style-name="Таблица5.A2" office:value-type="string">
            <text:p text:style-name="P21">14-15</text:p>
          </table:table-cell>
          <table:table-cell table:style-name="Таблица5.A2" table:number-columns-spanned="2" office:value-type="string">
            <text:p text:style-name="P5">Квадратные неравенства</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office:value-type="string">
            <text:p text:style-name="P21">16-17</text:p>
          </table:table-cell>
          <table:table-cell table:style-name="Таблица5.A2" table:number-columns-spanned="2" office:value-type="string">
            <text:p text:style-name="P5">Решение текстовых задач</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office:value-type="string">
            <text:p text:style-name="P21">18-19</text:p>
          </table:table-cell>
          <table:table-cell table:style-name="Таблица5.A2" table:number-columns-spanned="2" office:value-type="string">
            <text:p text:style-name="P5">Треугольники, четырёхугольники, многоугольники и их элементы</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table:number-columns-spanned="2" office:value-type="string">
            <text:p text:style-name="P21">20-21</text:p>
          </table:table-cell>
          <table:covered-table-cell/>
          <table:table-cell table:style-name="Таблица5.A2" office:value-type="string">
            <text:p text:style-name="P2">Окружность, круг и их элементы</text:p>
          </table:table-cell>
          <table:table-cell table:style-name="Таблица5.D2" table:number-columns-spanned="2" office:value-type="string">
            <text:p text:style-name="P21">2</text:p>
          </table:table-cell>
          <table:covered-table-cell/>
        </table:table-row>
        <table:table-row>
          <table:table-cell table:style-name="Таблица5.A2" office:value-type="string">
            <text:p text:style-name="P21">22-23</text:p>
          </table:table-cell>
          <table:table-cell table:style-name="Таблица5.A2" table:number-columns-spanned="2" office:value-type="string">
            <text:p text:style-name="P5">Площади фигур</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office:value-type="string">
            <text:p text:style-name="P21">24</text:p>
          </table:table-cell>
          <table:table-cell table:style-name="Таблица5.A2" table:number-columns-spanned="2" office:value-type="string">
            <text:p text:style-name="P5">Фигуры на квадратной решётке</text:p>
          </table:table-cell>
          <table:covered-table-cell/>
          <table:table-cell table:style-name="Таблица5.D2" table:number-columns-spanned="2" office:value-type="string">
            <text:p text:style-name="P21">1</text:p>
          </table:table-cell>
          <table:covered-table-cell/>
        </table:table-row>
        <table:table-row>
          <table:table-cell table:style-name="Таблица5.A2" table:number-columns-spanned="2" office:value-type="string">
            <text:p text:style-name="P21">25</text:p>
          </table:table-cell>
          <table:covered-table-cell/>
          <table:table-cell table:style-name="Таблица5.A2" table:number-columns-spanned="2" office:value-type="string">
            <text:p text:style-name="P5">Анализ диаграмм, таблиц, графиков</text:p>
          </table:table-cell>
          <table:covered-table-cell/>
          <table:table-cell table:style-name="Таблица5.D2" office:value-type="string">
            <text:p text:style-name="P21">1</text:p>
          </table:table-cell>
        </table:table-row>
        <table:table-row>
          <table:table-cell table:style-name="Таблица5.A2" office:value-type="string">
            <text:p text:style-name="P21">26</text:p>
          </table:table-cell>
          <table:table-cell table:style-name="Таблица5.A2" table:number-columns-spanned="2" office:value-type="string">
            <text:p text:style-name="P5">Анализ геометрических высказываний</text:p>
          </table:table-cell>
          <table:covered-table-cell/>
          <table:table-cell table:style-name="Таблица5.D2" table:number-columns-spanned="2" office:value-type="string">
            <text:p text:style-name="P21">1</text:p>
          </table:table-cell>
          <table:covered-table-cell/>
        </table:table-row>
        <table:table-row>
          <table:table-cell table:style-name="Таблица5.A2" office:value-type="string">
            <text:p text:style-name="P21">27-28</text:p>
          </table:table-cell>
          <table:table-cell table:style-name="Таблица5.A2" table:number-columns-spanned="2" office:value-type="string">
            <text:p text:style-name="P5">Статистика, вероятности</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office:value-type="string">
            <text:p text:style-name="P21">29-30</text:p>
          </table:table-cell>
          <table:table-cell table:style-name="Таблица5.A2" table:number-columns-spanned="2" office:value-type="string">
            <text:p text:style-name="P5">Арифметические и геометрические прогрессии</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office:value-type="string">
            <text:p text:style-name="P21">31-32</text:p>
          </table:table-cell>
          <table:table-cell table:style-name="Таблица5.A2" table:number-columns-spanned="2" office:value-type="string">
            <text:p text:style-name="P5">Расчеты по формулам</text:p>
          </table:table-cell>
          <table:covered-table-cell/>
          <table:table-cell table:style-name="Таблица5.D2" table:number-columns-spanned="2" office:value-type="string">
            <text:p text:style-name="P21">2</text:p>
          </table:table-cell>
          <table:covered-table-cell/>
        </table:table-row>
        <table:table-row>
          <table:table-cell table:style-name="Таблица5.A2" office:value-type="string">
            <text:p text:style-name="P21">33-34</text:p>
          </table:table-cell>
          <table:table-cell table:style-name="Таблица5.A2" table:number-columns-spanned="2" office:value-type="string">
            <text:p text:style-name="P5">Решение тренировочных вариантов из учебных пособий и заданий из открытого банка заданий ГИА</text:p>
          </table:table-cell>
          <table:covered-table-cell/>
          <table:table-cell table:style-name="Таблица5.D2" table:number-columns-spanned="2" office:value-type="string">
            <text:p text:style-name="P21">2</text:p>
          </table:table-cell>
          <table:covered-table-cell/>
        </table:table-row>
      </table:table>
      <text:p text:style-name="P2"/>
      <text:p text:style-name="P2"/>
      <text:p text:style-name="P30"/>
      <text:p text:style-name="P30"/>
      <text:p text:style-name="P30"/>
      <text:p text:style-name="P30"/>
      <text:p text:style-name="P30"/>
      <text:p text:style-name="P30"/>
      <text:p text:style-name="P31">28</text:p>
      <text:p text:style-name="P30"/>
      <text:p text:style-name="P30"/>
      <text:p text:style-name="P30"/>
      <text:p text:style-name="P30"/>
      <text:p text:style-name="P30"><text:soft-page-break/></text:p>
      <text:p text:style-name="P30"/>
      <text:p text:style-name="P30"/>
      <text:p text:style-name="P29">7 Материально-техническое обеспечение</text:p>
      <text:p text:style-name="P29"/>
      <text:p text:style-name="P29"/>
      <text:p text:style-name="P2">Учебно-методическое и материально-техническое обеспечение образовательного процесса, реализуемого на основе рабочей программы по математике для 5-9 классов по достижению планируемых результатов освоения <text:s/>МОУ <text:s/>С<text:span text:style-name="T35">унская </text:span>ОШ <text:s/>образования обучающихся с задержкой психического развития, представлено следующими объектами и средствами:</text:p>
      <text:p text:style-name="P2"/>
      <text:p text:style-name="P2">1 Учебно-методическое обеспечение по математике</text:p>
      <text:p text:style-name="P2">2 Учебники, согласно утвержденного перечня учебников.</text:p>
      <text:p text:style-name="P2">3 Технические средства:</text:p>
      <text:p text:style-name="P24">– <text:span text:style-name="T3">классная доска;</text:span></text:p>
      <text:p text:style-name="P24">– <text:span text:style-name="T3">персональный компьютер (ноутбук, планшет);</text:span></text:p>
      <text:p text:style-name="P24">– <text:span text:style-name="T3">проектор.</text:span></text:p>
      <text:p text:style-name="P2">4 Учебно-практическое оборудование:</text:p>
      <text:p text:style-name="P24">– <text:span text:style-name="T3">раздаточный дидактический материал (геометрические фигуры и тела).</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2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YS Text" svg:font-family="'YS Text', 'Helvetica Neue', Helvetica, Arial, sans-serif"/>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1cm" fo:margin-bottom="0.993cm" fo:margin-left="2cm" fo:margin-right="1.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8T08:40:39.627000000</dc:date>
    <meta:editing-duration>PT3H39M34S</meta:editing-duration>
    <meta:editing-cycles>9</meta:editing-cycles>
    <meta:generator>LibreOffice/7.0.1.2$Windows_X86_64 LibreOffice_project/7cbcfc562f6eb6708b5ff7d7397325de9e764452</meta:generator>
    <meta:print-date>2023-09-18T08:40:31.205000000</meta:print-date>
    <meta:document-statistic meta:table-count="6" meta:image-count="0" meta:object-count="0" meta:page-count="30" meta:paragraph-count="1095" meta:word-count="6327" meta:character-count="51473" meta:non-whitespace-character-count="44406"/>
  </office:meta>
</office:document-meta>
</file>